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Westerkwartier houdende regels omtrent aanwijzen heffingsambtenaar Besluit aanwijzen heffingsambtenaar gemeente Westerkwart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kwartier; </text:p>
            <text:p text:style-name="al"/>
            <text:p text:style-name="al">Gelet op artikel 231, lid 2 onderdeel b van de Gemeentewet alsmede artikel 1, lid 2 van de Wet WOZ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gemeenteambtenaar bedoeld in artikel 231, tweede lid, onderdeel b van de Gemeentewet, alsmede artikel 1, lid 2 van de Wet waardering onroerende zaken de heer H. Been, Adviseur Belastingen, team Belastingen van de gemeente Westerkwartier. </text:p>
            <text:p text:style-name="al"/>
            <text:p text:style-name="al">Dit besluit treedt in werking op de dag nadat deze bekend gemaakt is en kan aangehaald worden als Besluit aanwijzen heffingsambtenaar gemeente Westerkwarti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Westerkwartier, d.d. 22 januar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F.H. Wiersma, burgemeester </text:span></text:p>
          </text:section>
          <text:section text:name="ondertekening_id1-3-2-3-3">
            <text:p><text:span text:style-name="functie"/></text:p>
            <text:p><text:span text:style-name="functie">A. Schulting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46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Westerkwartier houdende regels omtrent aanwijzen heffingsambtenaar Besluit aanwijzen heffingsambtenaar gemeente Wester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8464</meta:user-defined>
    <meta:user-defined meta:name="OVERHEIDop.GmbID/DC.identifier">gmb-2019-18464</meta:user-defined>
    <meta:user-defined meta:name="OVERHEID.TaxonomieBeleidsagenda/OVERHEID.category">Bestuur | Organisatie en beleid</meta:user-defined>
    <meta:user-defined meta:name="OVERHEID.Gemeente/DC.spatial">Westerkwartier</meta:user-defined>
    <meta:user-defined meta:name="DC.source">artikel 231, tweede lid, van de Gemeentewet;1.0:c:BWBR0005416&amp;artikel=231&amp;lid=2&amp;g=2019-01-01</meta:user-defined>
    <meta:user-defined meta:name="DC.source">artikel 1, tweede lid, van de Wet waardering onroerende zaken;1.0:c:BWBR0007119&amp;artikel=1&amp;lid=2&amp;g=2016-10-01</meta:user-defined>
    <meta:user-defined meta:name="DCTERMS.alternative">Besluit aanwijzen heffingsambtenaar gemeente Westerkwarti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kwartier</meta:user-defined>
    <dc:language>nl</dc:language>
    <meta:user-defined meta:name="xs:date/OVERHEIDop.startdatum">2019-01-24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op.betreftRegeling">CVDR620652_1</meta:user-defined>
    <meta:user-defined meta:name="OVERHEIDop.versieInformatie"/>
  </office:meta>
</office:document-meta>
</file>