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golfplaten, Sint Jozefstraat 87, 6245 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asbesthoudende golfplaten en overig plaatmetrialen van bijgebouw, gelegen op het perceel <text:span text:style-name="nadrukvet">Sint Jozefstraat 87, 6245 LM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4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6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156</meta:user-defined>
    <meta:user-defined meta:name="DCTERMS.abstract">het verwijderen van ca. 766 m²  asbesthoudend  golfplaten en overig plaatmaterialen van bijgebouwen</meta:user-defined>
    <dc:language>nl</dc:language>
    <meta:user-defined meta:name="OVERHEID.EPSG28992/DC.spatial">178611 311368</meta:user-defined>
    <meta:user-defined meta:name="DC.title">Sloopmelding asbest golfplaten, Sint Jozefstraat 87, 6245 LM Eijsden</meta:user-defined>
    <meta:user-defined meta:name="OVERHEID.PostcodeHuisnummer/OVERHEIDop.postcodeHuisnummer">6245LM 87</meta:user-defined>
    <meta:user-defined meta:name="OVERHEIDop.straatnaam">Sint Jozefstraat</meta:user-defined>
    <meta:user-defined meta:name="OVERHEIDop.woonplaats">Eij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28</meta:user-defined>
    <meta:user-defined meta:name="OVERHEIDop.GmbID/DC.identifier">gmb-2019-184628</meta:user-defined>
    <meta:user-defined meta:name="OVERHEIDop.versieInformatie"/>
  </office:meta>
</office:document-meta>
</file>