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573 Spoorakkerweg 4 te Udenhout, nieuw bouwen van een pand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73 - B - Spoorakkerweg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82 402012</meta:user-defined>
    <meta:user-defined meta:name="DC.title">Udenhout, toegekend aanvraag voor een omgevingsvergunning Z-HZ_WABO-2019-01573 Spoorakkerweg 4 te Udenhout, nieuw bouwen van een pand, verzonden 22 juli 2019.</meta:user-defined>
    <meta:user-defined meta:name="OVERHEID.PostcodeHuisnummer/OVERHEIDop.postcodeHuisnummer">5071NC 4a</meta:user-defined>
    <meta:user-defined meta:name="OVERHEIDop.straatnaam">Spoorakkerweg</meta:user-defined>
    <meta:user-defined meta:name="OVERHEIDop.woonplaats">Uden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27</meta:user-defined>
    <meta:user-defined meta:name="OVERHEIDop.GmbID/DC.identifier">gmb-2019-184627</meta:user-defined>
    <meta:user-defined meta:name="OVERHEIDop.versieInformatie"/>
  </office:meta>
</office:document-meta>
</file>