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77 Kraaivenstraat 1 te Tilburg, plaatsen van een tijdelijke tent voor opslag en tijdelijke portocabin, verzonden 22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77 - B - Kraaiv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2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96 400035</meta:user-defined>
    <meta:user-defined meta:name="DC.title">Tilburg, toegekend aanvraag voor een omgevingsvergunning Z-HZ_WABO-2019-02077 Kraaivenstraat 1 te Tilburg, plaatsen van een tijdelijke tent voor opslag en tijdelijke portocabin, verzonden 22 juli 2019.</meta:user-defined>
    <meta:user-defined meta:name="OVERHEID.PostcodeHuisnummer/OVERHEIDop.postcodeHuisnummer">5048AB 1</meta:user-defined>
    <meta:user-defined meta:name="OVERHEIDop.straatnaam">Kraaivenstraat</meta:user-defined>
    <meta:user-defined meta:name="OVERHEIDop.woonplaats">Ti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25</meta:user-defined>
    <meta:user-defined meta:name="OVERHEIDop.GmbID/DC.identifier">gmb-2019-184625</meta:user-defined>
    <meta:user-defined meta:name="OVERHEIDop.versieInformatie"/>
  </office:meta>
</office:document-meta>
</file>