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215 Wapenveldstraat 1 tot met 27  (O) te Tilburg, bouwen van 14 woningen, verzonden 22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215 - B - Wapenveldstraat 1 tot met 27  (O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62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2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2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435 398104</meta:user-defined>
    <meta:user-defined meta:name="DC.title">Tilburg, toegekend aanvraag voor een omgevingsvergunning Z-HZ_WABO-2019-02215 Wapenveldstraat 1 tot met 27  (O) te Tilburg, bouwen van 14 woningen, verzonden 22 juli 2019.</meta:user-defined>
    <meta:user-defined meta:name="OVERHEID.PostcodeHuisnummer/OVERHEIDop.postcodeHuisnummer">5036</meta:user-defined>
    <meta:user-defined meta:name="OVERHEIDop.straatnaam">Wapenveldstraat</meta:user-defined>
    <meta:user-defined meta:name="OVERHEIDop.woonplaats">Tilburg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622</meta:user-defined>
    <meta:user-defined meta:name="OVERHEIDop.GmbID/DC.identifier">gmb-2019-184622</meta:user-defined>
    <meta:user-defined meta:name="OVERHEIDop.versieInformatie"/>
  </office:meta>
</office:document-meta>
</file>