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43 Broekhovenseweg 74 te Tilburg, wijzigen van d indeling van een supermarkt (gewijzigd plan Z-HZ_WABO-2018-03661)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43 - B - Broekhoven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5 395358</meta:user-defined>
    <meta:user-defined meta:name="DC.title">Tilburg, toegekend aanvraag voor een omgevingsvergunning Z-HZ_WABO-2019-02243 Broekhovenseweg 74 te Tilburg, wijzigen van d indeling van een supermarkt (gewijzigd plan Z-HZ_WABO-2018-03661), verzonden 22 juli 2019.</meta:user-defined>
    <meta:user-defined meta:name="OVERHEID.PostcodeHuisnummer/OVERHEIDop.postcodeHuisnummer">5021LG 74</meta:user-defined>
    <meta:user-defined meta:name="OVERHEIDop.straatnaam">Broekhovenseweg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1</meta:user-defined>
    <meta:user-defined meta:name="OVERHEIDop.GmbID/DC.identifier">gmb-2019-184621</meta:user-defined>
    <meta:user-defined meta:name="OVERHEIDop.versieInformatie"/>
  </office:meta>
</office:document-meta>
</file>