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kemawei t.h.v. nr. 1 te Weidum , (11034709), kappen van 2 Acer platanoide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6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181 573575</meta:user-defined>
    <meta:user-defined meta:name="DC.title">Ingekomen kapmelding Dekemawei t.h.v. nr. 1 te Weidum , (11034709), kappen van 2 Acer platanoides</meta:user-defined>
    <meta:user-defined meta:name="OVERHEID.PostcodeHuisnummer/OVERHEIDop.postcodeHuisnummer">9024BE 1</meta:user-defined>
    <meta:user-defined meta:name="OVERHEIDop.straatnaam">Dekemawei</meta:user-defined>
    <meta:user-defined meta:name="OVERHEIDop.woonplaats">Weidum</meta:user-defined>
    <meta:user-defined meta:name="DCTERMS.W3CDTF/DCTERMS.available">2019-07-24</meta:user-defined>
    <meta:user-defined meta:name="DCTERMS.W3CDTF/OVERHEIDop.jaargang">2019</meta:user-defined>
    <meta:user-defined meta:name="OVERHEIDop.publicationIssue">184616</meta:user-defined>
    <meta:user-defined meta:name="OVERHEIDop.GmbID/DC.identifier">gmb-2019-184616</meta:user-defined>
    <meta:user-defined meta:name="OVERHEIDop.versieInformatie"/>
  </office:meta>
</office:document-meta>
</file>