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isschop van Dieststraat 6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li 2019 een besluit genomen op de aanvraag met zaaknummer WABO-2019-188 voor een omgevingsvergunning op locatie Bisschop van Dieststraat 6 te Achterveld. De vergunning is toegekend. Het besluit betreft het uitbreiden van een wonin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4 juli 2019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84614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614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614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62413 461197</meta:user-defined>
    <meta:user-defined meta:name="DC.title">Kennisgeving besluit op aanvraag omgevingsvergunning Bisschop van Dieststraat 6 te Achterveld</meta:user-defined>
    <meta:user-defined meta:name="OVERHEID.PostcodeHuisnummer/OVERHEIDop.postcodeHuisnummer">3791AG 6</meta:user-defined>
    <meta:user-defined meta:name="OVERHEIDop.straatnaam">Bisschop van Dieststraat</meta:user-defined>
    <meta:user-defined meta:name="OVERHEIDop.woonplaats">Achterveld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614</meta:user-defined>
    <meta:user-defined meta:name="OVERHEIDop.GmbID/DC.identifier">gmb-2019-184614</meta:user-defined>
    <meta:user-defined meta:name="OVERHEIDop.versieInformatie"/>
  </office:meta>
</office:document-meta>
</file>