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bannieren, Berm tegenover Burg van Tuyllkade142 te Utrecht, HZ_WABO-19-23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m tegenover Burg van Tuyllkade142 te Utrecht</text:span>
          </text:p>
            <text:p text:style-name="common-al">HZ_WABO-19-23928</text:p>
            <text:p text:style-name="common-al">Toelichting: het aanbrengen van reclamebannieren</text:p>
            <text:p text:style-name="common-al">Datum ontvangst aanvraag: 18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6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457.48 458335.71</meta:user-defined>
    <meta:user-defined meta:name="DC.title">Aanvraag omgevingsvergunning, het aanbrengen van reclamebannieren, Berm tegenover Burg van Tuyllkade142 te Utrecht, HZ_WABO-19-23928</meta:user-defined>
    <meta:user-defined meta:name="OVERHEID.PostcodeHuisnummer/OVERHEIDop.postcodeHuisnummer">3553</meta:user-defined>
    <meta:user-defined meta:name="OVERHEIDop.woonplaats">Utrecht</meta:user-defined>
    <meta:user-defined meta:name="DCTERMS.W3CDTF/DCTERMS.available">2019-07-24</meta:user-defined>
    <meta:user-defined meta:name="DCTERMS.W3CDTF/OVERHEIDop.jaargang">2019</meta:user-defined>
    <meta:user-defined meta:name="OVERHEIDop.externeBijlage">Publiceerbaar-A|exb-2019-36186</meta:user-defined>
    <meta:user-defined meta:name="OVERHEIDop.publicationIssue">184602</meta:user-defined>
    <meta:user-defined meta:name="OVERHEIDop.GmbID/DC.identifier">gmb-2019-184602</meta:user-defined>
    <meta:user-defined meta:name="OVERHEIDop.versieInformatie"/>
  </office:meta>
</office:document-meta>
</file>