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Derkinderenlaan t.h.v. 5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Derkinderenlaan t.h.v. 5, 1251      EK, het vellen van 1 boom (Gem. kaplijst 2018), verzonden op 16 januari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8460</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60</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60</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rkinderenlaan t.h.v. 5 La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460</meta:user-defined>
    <meta:user-defined meta:name="OVERHEIDop.GmbID/DC.identifier">gmb-2019-1846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EK</meta:user-defined>
    <meta:user-defined meta:name="OVERHEIDop.woonplaats">Laren</meta:user-defined>
    <meta:user-defined meta:name="OVERHEIDop.straatnaam">Derkinderenlaan</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2778 473632</meta:user-defined>
    <meta:user-defined meta:name="OVERHEIDop.versieInformatie"/>
  </office:meta>
</office:document-meta>
</file>