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rasserskade 4 Nootdorp, kappen 2 bomen , OLO-nummer                   4554935</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4554935</text:p>
            <text:p text:style-name="common-al">Dossiernummer               O19-0481 </text:p>
            <text:p text:style-name="common-al">Locatie                                 Brasserskade 4 Nootdorp</text:p>
            <text:p text:style-name="common-al">Postcode                            2631 NC</text:p>
            <text:p text:style-name="common-al">Datum ontvangst            1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5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374 450605</meta:user-defined>
    <meta:user-defined meta:name="DC.title">Ingediende aanvragen voor een omgevingsvergunning (Wabo)   , Brasserskade 4 Nootdorp, kappen 2 bomen , OLO-nummer                   4554935</meta:user-defined>
    <meta:user-defined meta:name="OVERHEID.PostcodeHuisnummer/OVERHEIDop.postcodeHuisnummer">2631NC</meta:user-defined>
    <meta:user-defined meta:name="OVERHEIDop.straatnaam">Brasserskade</meta:user-defined>
    <meta:user-defined meta:name="OVERHEIDop.woonplaats">Nootdorp</meta:user-defined>
    <meta:user-defined meta:name="DCTERMS.W3CDTF/DCTERMS.available">2019-07-24</meta:user-defined>
    <meta:user-defined meta:name="DCTERMS.W3CDTF/OVERHEIDop.jaargang">2019</meta:user-defined>
    <meta:user-defined meta:name="OVERHEIDop.publicationIssue">184597</meta:user-defined>
    <meta:user-defined meta:name="OVERHEIDop.GmbID/DC.identifier">gmb-2019-184597</meta:user-defined>
    <meta:user-defined meta:name="OVERHEIDop.versieInformatie"/>
  </office:meta>
</office:document-meta>
</file>