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Zomercarnaval op 30 en 31 augustus en 1 september 2019 in Zevenbergschen Hoek met op 30 augustus van 19:00 tot 21:00 uur de Streetparade, op 31 augustus van 10:00 tot 20:00 uur en op 1 september van 11:00 tot 18:30 uur diverse activiteiten op het Zomerplein aan de Bloemendaalse Zeedijk 2 b en op 30 en 31 augustus 2019 tot 01:00 uur feestavonden in de feesttent aan de Bloemendaalse Zeedijk 2b  (verzonden 16 jul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45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5960 409540</meta:user-defined>
    <meta:user-defined meta:name="DC.title">Evenementenvergunning</meta:user-defined>
    <meta:user-defined meta:name="OVERHEID.PostcodeHuisnummer/OVERHEIDop.postcodeHuisnummer">4765BP 2</meta:user-defined>
    <meta:user-defined meta:name="OVERHEIDop.straatnaam">Bloemendaalse Zeedijk</meta:user-defined>
    <meta:user-defined meta:name="OVERHEIDop.woonplaats">Zevenbergschen 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96</meta:user-defined>
    <meta:user-defined meta:name="OVERHEIDop.GmbID/DC.identifier">gmb-2019-184596</meta:user-defined>
    <meta:user-defined meta:name="OVERHEIDop.versieInformatie"/>
  </office:meta>
</office:document-meta>
</file>