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3, 1251 GN, het plaatsen van een toegangspoort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3, 1251 GN, het      plaatsen van een toegangspoort bij de woning, verzonden 19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5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86 475299</meta:user-defined>
    <meta:user-defined meta:name="DC.title">Verleende omgevingsvergunning   Noolseweg 23, 1251 GN, het plaatsen van een toegangspoort bij de woning</meta:user-defined>
    <meta:user-defined meta:name="OVERHEID.PostcodeHuisnummer/OVERHEIDop.postcodeHuisnummer">1251GN 23</meta:user-defined>
    <meta:user-defined meta:name="OVERHEIDop.straatnaam">Noolseweg</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4595</meta:user-defined>
    <meta:user-defined meta:name="OVERHEIDop.GmbID/DC.identifier">gmb-2019-184595</meta:user-defined>
    <meta:user-defined meta:name="OVERHEIDop.versieInformatie"/>
  </office:meta>
</office:document-meta>
</file>