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ite Finne t.h.v. nr. 24 te Goutum, (11034712), kappen van 1 Betula pubescens</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459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9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9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562 577310</meta:user-defined>
    <meta:user-defined meta:name="DC.title">Ingekomen kapmelding Wite Finne t.h.v. nr. 24 te Goutum, (11034712), kappen van 1 Betula pubescens</meta:user-defined>
    <meta:user-defined meta:name="OVERHEID.PostcodeHuisnummer/OVERHEIDop.postcodeHuisnummer">9084DB 24</meta:user-defined>
    <meta:user-defined meta:name="OVERHEIDop.straatnaam">Wite Finne</meta:user-defined>
    <meta:user-defined meta:name="OVERHEIDop.woonplaats">Goutum</meta:user-defined>
    <meta:user-defined meta:name="DCTERMS.W3CDTF/DCTERMS.available">2019-07-24</meta:user-defined>
    <meta:user-defined meta:name="DCTERMS.W3CDTF/OVERHEIDop.jaargang">2019</meta:user-defined>
    <meta:user-defined meta:name="OVERHEIDop.publicationIssue">184592</meta:user-defined>
    <meta:user-defined meta:name="OVERHEIDop.GmbID/DC.identifier">gmb-2019-184592</meta:user-defined>
    <meta:user-defined meta:name="OVERHEIDop.versieInformatie"/>
  </office:meta>
</office:document-meta>
</file>