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Kappen lariks, De Rooypad 1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erleend</text:span>
          </text:p>
            <text:p text:style-name="common-al">Zaakid: 195299395</text:p>
            <text:p text:style-name="common-al">Omschrijving: Kappen lariks</text:p>
            <text:p text:style-name="common-al">Adres: De Rooypad 1 Arnhem</text:p>
            <text:p text:style-name="common-al">Activiteit: Kappen</text:p>
            <text:p text:style-name="common-al">Besluit: Verlenen</text:p>
            <text:p text:style-name="common-al">Datum ondertekening: 9 juli 2019</text:p>
            <text:p text:style-name="common-al">Datum verzending: 9 juli 2019</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84589</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4589</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4589</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Arnh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0587 446215</meta:user-defined>
    <meta:user-defined meta:name="DC.title">ODRA Gemeente Arnhem - Besluit omgevingsvergunning, Kappen lariks, De Rooypad 1 Arnhem</meta:user-defined>
    <meta:user-defined meta:name="OVERHEID.PostcodeHuisnummer/OVERHEIDop.postcodeHuisnummer">6815EW 1</meta:user-defined>
    <meta:user-defined meta:name="OVERHEIDop.straatnaam">De Rooypad</meta:user-defined>
    <meta:user-defined meta:name="OVERHEIDop.woonplaats">Arnhem</meta:user-defined>
    <meta:user-defined meta:name="DCTERMS.W3CDTF/DCTERMS.available">2019-07-24</meta:user-defined>
    <meta:user-defined meta:name="DCTERMS.W3CDTF/OVERHEIDop.jaargang">2019</meta:user-defined>
    <meta:user-defined meta:name="OVERHEIDop.publicationIssue">184589</meta:user-defined>
    <meta:user-defined meta:name="OVERHEIDop.GmbID/DC.identifier">gmb-2019-184589</meta:user-defined>
    <meta:user-defined meta:name="OVERHEIDop.versieInformatie"/>
  </office:meta>
</office:document-meta>
</file>