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vergunning Bloemen Corso en feestweek Eeld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gemeente Tynaarlo maakt bekend dat Stichting Bloemencorso Eelde een aanvraag heeft ingediend voor een evenementenvergunning voor de Bloemencorso en feestweek Eelde 2019.</text:p>
            <text:p text:style-name="common-al">De burgemeester heeft de gevraagde evenementenvergunning verleent voor de periode van 23 augustus tot en met 1 september 2019.</text:p>
            <text:p text:style-name="tussenkopcur">Ter inzage</text:p>
            <text:p text:style-name="common-al">De evenementenvergunning ligt met ingang van <text:span text:style-name="nadrukvet">24 </text:span><text:span text:style-name="nadrukvet"/><text:span text:style-name="nadrukvet">juli</text:span><text:span text:style-name="nadrukvet"> 201</text:span><text:span text:style-name="nadrukvet">9</text:span> gedurende zes weken ter inzage bij de informatiebalie op het gemeentehuis (Kornoeljeplein 1 te Vries). </text:p>
            <text:p text:style-name="tussenkopcur">Zienswijzen</text:p>
            <text:p text:style-name="last-al">Belanghebbenden kunnen binnen zes weken, dus uiterlijk voor <text:span text:style-name="nadrukvet">30</text:span><text:span text:style-name="nadrukvet"> augustus </text:span><text:span text:style-name="nadrukvet">2019</text:span> mondeling of schriftelijk hun zienswijze indienen op de evenementenvergunning Bloemencorso en feestweek Eelde. Om uw zienswijze mondeling door te geven of hiervoor een afspraak te maken, kunt u bellen met de gemeente via 0592 – 266662. Schriftelijke zienswijzen kunt u richten aan de burgemeester van Tynaarlo, Postbus 5, 9480 AA Tynaarlo onder vermelding van zaaknummer <text:span text:style-name="nadrukvet">631543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5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Openbare orde en veiligheid | Organisatie en beleid</meta:user-defined>
    <dc:language>nl</dc:language>
    <meta:user-defined meta:name="OVERHEID.EPSG28992/DC.spatial">233744 572697</meta:user-defined>
    <meta:user-defined meta:name="DC.title">Evenementen vergunning Bloemen Corso en feestweek Eelde 2019</meta:user-defined>
    <meta:user-defined meta:name="OVERHEID.PostcodeHuisnummer/OVERHEIDop.postcodeHuisnummer">9761EK 88</meta:user-defined>
    <meta:user-defined meta:name="OVERHEIDop.straatnaam">Hoofdweg</meta:user-defined>
    <meta:user-defined meta:name="OVERHEIDop.woonplaats">Eel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588</meta:user-defined>
    <meta:user-defined meta:name="OVERHEIDop.GmbID/DC.identifier">gmb-2019-184588</meta:user-defined>
    <meta:user-defined meta:name="OVERHEIDop.versieInformatie"/>
  </office:meta>
</office:document-meta>
</file>