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Froombosch  Verlenging beslistermijn omgevingsvergunning (reguliere procedure) Z2019-00006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Hoofdweg 14, 9619 PD Froombosch, voor het gedeeltelijk slopen van een zijgevel, ingediend op  22 me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Postbus 75,  9600 AB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5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481 579887</meta:user-defined>
    <meta:user-defined meta:name="DC.title">Hoofdweg 14 Froombosch  Verlenging beslistermijn omgevingsvergunning (reguliere procedure) Z2019-00006959</meta:user-defined>
    <meta:user-defined meta:name="OVERHEID.PostcodeHuisnummer/OVERHEIDop.postcodeHuisnummer">9619PD 14</meta:user-defined>
    <meta:user-defined meta:name="OVERHEIDop.straatnaam">Hoofdweg</meta:user-defined>
    <meta:user-defined meta:name="OVERHEIDop.woonplaats">Froombosc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86</meta:user-defined>
    <meta:user-defined meta:name="OVERHEIDop.GmbID/DC.identifier">gmb-2019-184586</meta:user-defined>
    <meta:user-defined meta:name="OVERHEIDop.versieInformatie"/>
  </office:meta>
</office:document-meta>
</file>