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ooijerstraat t.o.v. nr. 10 te Leeuwarden, (11034713), kappen van 1 Tilia palid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5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165 580031</meta:user-defined>
    <meta:user-defined meta:name="DC.title">Ingekomen kapmelding Looijerstraat t.o.v. nr. 10 te Leeuwarden, (11034713), kappen van 1 Tilia palida</meta:user-defined>
    <meta:user-defined meta:name="OVERHEID.PostcodeHuisnummer/OVERHEIDop.postcodeHuisnummer">8917BH 10</meta:user-defined>
    <meta:user-defined meta:name="OVERHEIDop.straatnaam">Looijerstraat</meta:user-defined>
    <meta:user-defined meta:name="OVERHEIDop.woonplaats">Leeuwarden</meta:user-defined>
    <meta:user-defined meta:name="DCTERMS.W3CDTF/DCTERMS.available">2019-07-24</meta:user-defined>
    <meta:user-defined meta:name="DCTERMS.W3CDTF/OVERHEIDop.jaargang">2019</meta:user-defined>
    <meta:user-defined meta:name="OVERHEIDop.publicationIssue">184583</meta:user-defined>
    <meta:user-defined meta:name="OVERHEIDop.GmbID/DC.identifier">gmb-2019-184583</meta:user-defined>
    <meta:user-defined meta:name="OVERHEIDop.versieInformatie"/>
  </office:meta>
</office:document-meta>
</file>