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67, 1251 RM, het plaatsen van 2 dakkapellen op het achterdakvlak, het verbreden van de staldeur en het verv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67, 1251 RM, het      plaatsen van 2 dakkapellen op het achterdakvlak, het verbreden van de      staldeur en het verven van de woning, verzonden 19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57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7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7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51 473663</meta:user-defined>
    <meta:user-defined meta:name="DC.title">Verleende omgevingsvergunning   Zevenend 67, 1251 RM, het plaatsen van 2 dakkapellen op het achterdakvlak, het verbreden van de staldeur en het verven van de woning</meta:user-defined>
    <meta:user-defined meta:name="OVERHEID.PostcodeHuisnummer/OVERHEIDop.postcodeHuisnummer">1251RM 67</meta:user-defined>
    <meta:user-defined meta:name="OVERHEIDop.straatnaam">Zevenend</meta:user-defined>
    <meta:user-defined meta:name="OVERHEIDop.woonplaats">Laren</meta:user-defined>
    <meta:user-defined meta:name="DCTERMS.W3CDTF/DCTERMS.available">2019-07-24</meta:user-defined>
    <meta:user-defined meta:name="DCTERMS.W3CDTF/OVERHEIDop.jaargang">2019</meta:user-defined>
    <meta:user-defined meta:name="OVERHEIDop.publicationIssue">184579</meta:user-defined>
    <meta:user-defined meta:name="OVERHEIDop.GmbID/DC.identifier">gmb-2019-184579</meta:user-defined>
    <meta:user-defined meta:name="OVERHEIDop.versieInformatie"/>
  </office:meta>
</office:document-meta>
</file>