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van de woning, Hans Tiemeijerhof 2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238</text:p>
            <text:p text:style-name="common-al">Omschrijving: het wijzigen van de voorgevel van de woning</text:p>
            <text:p text:style-name="common-al">Adres: Hans Tiemeijerhof 26 Arnhem</text:p>
            <text:p text:style-name="common-al">Activiteit: Bouwen</text:p>
            <text:p text:style-name="common-al">Besluit: Verlenen</text:p>
            <text:p text:style-name="common-al">Datum ondertekening: 11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7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7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7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42 439147</meta:user-defined>
    <meta:user-defined meta:name="DC.title">ODRA Gemeente Arnhem - Besluit omgevingsvergunning, het wijzigen van de voorgevel van de woning, Hans Tiemeijerhof 26 Arnhem</meta:user-defined>
    <meta:user-defined meta:name="OVERHEID.PostcodeHuisnummer/OVERHEIDop.postcodeHuisnummer">6836MK 24</meta:user-defined>
    <meta:user-defined meta:name="OVERHEIDop.straatnaam">Hans Tiemeijerhof</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576</meta:user-defined>
    <meta:user-defined meta:name="OVERHEIDop.GmbID/DC.identifier">gmb-2019-184576</meta:user-defined>
    <meta:user-defined meta:name="OVERHEIDop.versieInformatie"/>
  </office:meta>
</office:document-meta>
</file>