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ing van de gevelreclame, Meander 8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371</text:p>
            <text:p text:style-name="common-al">Omschrijving: vervanging van de gevelreclame </text:p>
            <text:p text:style-name="common-al">Adres: Meander 825 Arnhem</text:p>
            <text:p text:style-name="common-al">Activiteiten: Bouwen, Reclame</text:p>
            <text:p text:style-name="common-al">Besluit: Verlenen</text:p>
            <text:p text:style-name="common-al">Datum ondertekening: 12 juli 2019</text:p>
            <text:p text:style-name="common-al">Datum verzending: 1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7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7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7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5604 443638</meta:user-defined>
    <meta:user-defined meta:name="DC.title">ODRA Gemeente Arnhem - Besluit omgevingsvergunning, vervanging van de gevelreclame, Meander 825 Arnhem</meta:user-defined>
    <meta:user-defined meta:name="OVERHEID.PostcodeHuisnummer/OVERHEIDop.postcodeHuisnummer">6825MH 825</meta:user-defined>
    <meta:user-defined meta:name="OVERHEIDop.straatnaam">Meander</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573</meta:user-defined>
    <meta:user-defined meta:name="OVERHEIDop.GmbID/DC.identifier">gmb-2019-184573</meta:user-defined>
    <meta:user-defined meta:name="OVERHEIDop.versieInformatie"/>
  </office:meta>
</office:document-meta>
</file>