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rte Dijk 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heeft de gemeente een aanvraag ontvangen voor een ontheffing APV/bijzondere wetten voor plaatsen van een container ivm sloopwerkzaamheden vanaf 02-09-2019 op locatie Korte Dijk 7 in Schoonhoven. De aanvraag is geregistreerd onder zaaknummer SXO-2019188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57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7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7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247 439642</meta:user-defined>
    <meta:user-defined meta:name="DC.title">Kennisgeving ontvangst aanvraag ontheffing APV/bijzondere wetten, Korte Dijk 7 in Schoonhoven</meta:user-defined>
    <meta:user-defined meta:name="OVERHEID.PostcodeHuisnummer/OVERHEIDop.postcodeHuisnummer">2871CA 7</meta:user-defined>
    <meta:user-defined meta:name="OVERHEIDop.straatnaam">Korte dijk</meta:user-defined>
    <meta:user-defined meta:name="OVERHEIDop.woonplaats">Schoonhov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570</meta:user-defined>
    <meta:user-defined meta:name="OVERHEIDop.GmbID/DC.identifier">gmb-2019-184570</meta:user-defined>
    <meta:user-defined meta:name="OVERHEIDop.versieInformatie"/>
  </office:meta>
</office:document-meta>
</file>