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rote Openlucht Snuffelmarkt, parkeerplaats GelreDome, Batavieren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rote Openlucht Snuffelmarkt</text:p>
            <text:p text:style-name="common-al">Locatie: parkeerplaats GelreDome</text:p>
            <text:p text:style-name="common-al">Datum: 14 juli 2019</text:p>
            <text:p text:style-name="common-al">Dossiernummer: 32398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5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Grote Openlucht Snuffelmarkt, parkeerplaats GelreDome,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57</meta:user-defined>
    <meta:user-defined meta:name="OVERHEIDop.GmbID/DC.identifier">gmb-2019-184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