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uitbouw bij de woning, Keltenveld 43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7715</text:p>
            <text:p text:style-name="common-al">Omschrijving: realiseren van een uitbouw bij de woning</text:p>
            <text:p text:style-name="common-al">Adres: Keltenveld 43 Arnhem</text:p>
            <text:p text:style-name="common-al">Activiteiten: Bouwen, Strijdig gebruik gronden/bouwwerken met RO</text:p>
            <text:p text:style-name="common-al">Besluit: Verlenen</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56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6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29 440074</meta:user-defined>
    <meta:user-defined meta:name="DC.title">ODRA Gemeente Arnhem - Besluit omgevingsvergunning, realiseren van een uitbouw bij de woning, Keltenveld 43 Arnhem</meta:user-defined>
    <meta:user-defined meta:name="OVERHEID.PostcodeHuisnummer/OVERHEIDop.postcodeHuisnummer">6846CG 43</meta:user-defined>
    <meta:user-defined meta:name="OVERHEIDop.straatnaam">Keltenveld</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569</meta:user-defined>
    <meta:user-defined meta:name="OVERHEIDop.GmbID/DC.identifier">gmb-2019-184569</meta:user-defined>
    <meta:user-defined meta:name="OVERHEIDop.versieInformatie"/>
  </office:meta>
</office:document-meta>
</file>