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4 bomen Van Ummenstraat (zaaknummer: Z2019-0001082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Ummenstraat (sectie A perceelnr: 7347) </text:span>
            <text:span text:style-name="nadrukvet">– </text:span>ontvangen 19 juli 2019 voor het kappen van 4 bomen ten behoeve van plaatsen berg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5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29 504123</meta:user-defined>
    <meta:user-defined meta:name="DC.title">Aanvraag Omgevingsvergunning, kappen 4 bomen Van Ummenstraat (zaaknummer: Z2019-00010823)</meta:user-defined>
    <meta:user-defined meta:name="OVERHEID.PostcodeHuisnummer/OVERHEIDop.postcodeHuisnummer">8022BK 17</meta:user-defined>
    <meta:user-defined meta:name="OVERHEIDop.straatnaam">Van Ummenstraat</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4565</meta:user-defined>
    <meta:user-defined meta:name="OVERHEIDop.GmbID/DC.identifier">gmb-2019-184565</meta:user-defined>
    <meta:user-defined meta:name="OVERHEIDop.versieInformatie"/>
  </office:meta>
</office:document-meta>
</file>