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elo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ABO-2019-174 voor een omgevingsvergunning op locatie Warmelo 33 te Leusden. De vergunning is toegekend. Het besluit betreft het plaatsen van een tijdelijke erfafschei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5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95.46 461336.91</meta:user-defined>
    <meta:user-defined meta:name="DC.title">Kennisgeving besluit op aanvraag omgevingsvergunning Warmelo 33 te Leusden</meta:user-defined>
    <meta:user-defined meta:name="OVERHEID.PostcodeHuisnummer/OVERHEIDop.postcodeHuisnummer">3831BK 23</meta:user-defined>
    <meta:user-defined meta:name="OVERHEIDop.straatnaam">Stoevelaar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61</meta:user-defined>
    <meta:user-defined meta:name="OVERHEIDop.GmbID/DC.identifier">gmb-2019-184561</meta:user-defined>
    <meta:user-defined meta:name="OVERHEIDop.versieInformatie"/>
  </office:meta>
</office:document-meta>
</file>