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t Hogeland zijn voornemens een omgevingsvergunning te verlenen voor:</text:p>
            <text:p text:style-name="common-al"/>
            <text:p text:style-name="common-al">
            <text:span text:style-name="nadruk">Zoutkamp</text:span>
          </text:p>
            <text:p text:style-name="common-al">Het plaatsen van twee dakramen en het wijzigen van het gebruik, Sluisweg 22 in Zoutkamp.</text:p>
            <text:p text:style-name="common-al"/>
            <text:p text:style-name="common-al">Het ontwerpbesluit en de andere bij het ontwerpbesluit behorende documenten liggen van 18 juli tot en met 29 augustus 2019 ter inzage in het gemeentehuis in Uithuizen. Belanghebbenden kunnen mondeling of schriftelijk een zienswijze indienen. U kunt uw zienswijze sturen naar Gemeente Het Hogeland, Postbus 26, 9980 AA Uithui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5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Ontwerpomgevingsvergunning</meta:user-defined>
    <meta:user-defined meta:name="DCTERMS.W3CDTF/DCTERMS.available">2019-07-24</meta:user-defined>
    <meta:user-defined meta:name="DCTERMS.W3CDTF/OVERHEIDop.jaargang">2019</meta:user-defined>
    <meta:user-defined meta:name="OVERHEIDop.publicationIssue">184558</meta:user-defined>
    <meta:user-defined meta:name="OVERHEIDop.GmbID/DC.identifier">gmb-2019-184558</meta:user-defined>
    <meta:user-defined meta:name="OVERHEIDop.versieInformatie"/>
  </office:meta>
</office:document-meta>
</file>