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staureren van de voorgevel, Oudegracht 139A te Utrecht, HZ_WABO-19-23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139A te Utrecht</text:span>
          </text:p>
            <text:p text:style-name="common-al">HZ_WABO-19-23977</text:p>
            <text:p text:style-name="common-al">Toelichting: het restaureren van de voorgevel</text:p>
            <text:p text:style-name="common-al">Datum ontvangst aanvraag: 18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55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5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5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519.2 455950.49</meta:user-defined>
    <meta:user-defined meta:name="DC.title">Aanvraag omgevingsvergunning, het restaureren van de voorgevel, Oudegracht 139A te Utrecht, HZ_WABO-19-23977</meta:user-defined>
    <meta:user-defined meta:name="OVERHEID.PostcodeHuisnummer/OVERHEIDop.postcodeHuisnummer">3511JM 1</meta:user-defined>
    <meta:user-defined meta:name="OVERHEIDop.straatnaam">Lauwersteeg</meta:user-defined>
    <meta:user-defined meta:name="OVERHEIDop.woonplaats">Utrecht</meta:user-defined>
    <meta:user-defined meta:name="DCTERMS.W3CDTF/DCTERMS.available">2019-07-24</meta:user-defined>
    <meta:user-defined meta:name="DCTERMS.W3CDTF/OVERHEIDop.jaargang">2019</meta:user-defined>
    <meta:user-defined meta:name="OVERHEIDop.externeBijlage">Publiceerbaar-A|exb-2019-36180</meta:user-defined>
    <meta:user-defined meta:name="OVERHEIDop.publicationIssue">184551</meta:user-defined>
    <meta:user-defined meta:name="OVERHEIDop.GmbID/DC.identifier">gmb-2019-184551</meta:user-defined>
    <meta:user-defined meta:name="OVERHEIDop.versieInformatie"/>
  </office:meta>
</office:document-meta>
</file>