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li 2019</text:p>
            <text:p text:style-name="common-al">Activiteit: het vervangen van een brug naar tuin Rhijnauwen</text:p>
            <text:p text:style-name="common-al">WABO-Wabonummer: OV 744497</text:p>
            <text:p text:style-name="common-al">Datum ontvangst aanvraag: 19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5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608 453424</meta:user-defined>
    <meta:user-defined meta:name="DC.title">Nieuwe aanvraag omgevingsvergunning, Rhijnauwenselaan 14 in Bunnik</meta:user-defined>
    <meta:user-defined meta:name="OVERHEID.PostcodeHuisnummer/OVERHEIDop.postcodeHuisnummer">3981HH 14</meta:user-defined>
    <meta:user-defined meta:name="OVERHEIDop.straatnaam">Rhijnauwenselaan</meta:user-defined>
    <meta:user-defined meta:name="OVERHEIDop.woonplaats">Bunni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43</meta:user-defined>
    <meta:user-defined meta:name="OVERHEIDop.GmbID/DC.identifier">gmb-2019-184543</meta:user-defined>
    <meta:user-defined meta:name="OVERHEIDop.versieInformatie"/>
  </office:meta>
</office:document-meta>
</file>