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terras op een dakgedeelte van een hotel, Stationsplei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039</text:p>
            <text:p text:style-name="common-al">Datum indiening: 2 mei 2019</text:p>
            <text:p text:style-name="common-al">Omschrijving: het realiseren van een dakterras op een dakgedeelte van een hotel</text:p>
            <text:p text:style-name="common-al">Adres: Stationsplein 1 Arnhem</text:p>
            <text:p text:style-name="common-al">Activiteiten: Bouwen, Strijdig gebruik gronden/bouwwerken met RO</text:p>
            <text:p text:style-name="common-al">Besluit: Verlenen</text:p>
            <text:p text:style-name="common-al">Datum ondertekening: 9 juli 2019</text:p>
            <text:p text:style-name="common-al">Datum verzending: 9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3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3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86 443999</meta:user-defined>
    <meta:user-defined meta:name="DC.title">ODRA Gemeente Arnhem - Besluit omgevingsvergunning, het realiseren van een dakterras op een dakgedeelte van een hotel, Stationsplein 1 Arnhem</meta:user-defined>
    <meta:user-defined meta:name="OVERHEID.PostcodeHuisnummer/OVERHEIDop.postcodeHuisnummer">6811KG 1</meta:user-defined>
    <meta:user-defined meta:name="OVERHEIDop.straatnaam">Stationsplein</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39</meta:user-defined>
    <meta:user-defined meta:name="OVERHEIDop.GmbID/DC.identifier">gmb-2019-184539</meta:user-defined>
    <meta:user-defined meta:name="OVERHEIDop.versieInformatie"/>
  </office:meta>
</office:document-meta>
</file>