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Echt-Suster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9 juli 2019 de Welstandsnota 2019 heeft vastgesteld. Tevens heeft de gemeenteraad toen de Welstandsnota 2016</text:p>
            <text:p text:style-name="common-al"> ingetrokken.</text:p>
            <text:p text:style-name="common-al"/>
            <text:p text:style-name="common-al">
            <text:span text:style-name="nadrukvet">
              <text:span text:style-name="nadrukcur">Verdere deregulering</text:span>
            </text:span>
          </text:p>
            <text:p text:style-name="common-al">In de Welstandsnota Echt-Susteren 2019 zijn welstandscriteria en welstandskaders vastgelegd, die worden toegepast bij de beoordeling van bouwplannen. </text:p>
            <text:p text:style-name="common-al">In de nota wordt het welstandstoezicht verder gedereguleerd. Dit wil zeggen, dat de gebieden waarin bij nieuwbouw of verbouwingen vooraf geen welstandstoetsing plaatsvindt toenemen. Een uitzondering hierop vormen de rijksmonumenten, de karakteristieke panden zoals die zijn opgenomen in het bestemmingsplan Cultuurhistorie en de welstandsgevoelige gebieden en cultuurhistorische ensembles (de laatste zijn eveneens opgenomen in het genoemde bestemmingsplan Cultuurhistorie).</text:p>
            <text:p text:style-name="common-al"/>
            <text:p text:style-name="common-al">
            <text:span text:style-name="nadrukvet">
              <text:span text:style-name="nadrukcur">Inzien</text:span>
            </text:span>
          </text:p>
            <text:p text:style-name="common-al">De Welstandsnota 2019 is digitaal in te zien op de gemeentelijke website <text:a xlink:href="http://www.echt-susteren.nl/" xlink:type="simple"><text:span text:style-name="nadrukondlijn">www.echt-susteren.nl</text:span></text:a>.</text:p>
            <text:p text:style-name="common-al"/>
            <text:p text:style-name="common-al">
            <text:span text:style-name="nadrukvet">
              <text:span text:style-name="nadrukcur">Geen bezwaar en beroep mogelijk</text:span>
            </text:span>
          </text:p>
            <text:p text:style-name="common-al">De Welstandsnota Echt-Susteren 2019 lag vanaf 6 juni 2019 gedurende twee weken ter inzage. Er werden toen geen zienswijzen ingediend. Tegen het besluit tot vaststelling van beleid is geen bezwaar en beroep mogelijk. </text:p>
            <text:p text:style-name="common-al"/>
            <text:p text:style-name="common-al">
            <text:span text:style-name="nadrukvet">
              <text:span text:style-name="nadrukcur">Inwerkingtreding</text:span>
            </text:span>
          </text:p>
            <text:p text:style-name="common-al">De Welstandsnota Echt-Susteren 2019 treedt in werking op 26 juli 2019.</text:p>
            <text:p text:style-name="common-al"/>
            <text:p text:style-name="common-al">Echt-Susteren, 25 juli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53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Onbekend</meta:user-defined>
    <dc:language>nl</dc:language>
    <meta:user-defined meta:name="OVERHEID.Gemeente/DC.spatial">Echt-Susteren</meta:user-defined>
    <meta:user-defined meta:name="DC.title">Welstandsnota Echt-Susteren 2019</meta:user-defined>
    <meta:user-defined meta:name="DCTERMS.W3CDTF/DCTERMS.available">2019-07-25</meta:user-defined>
    <meta:user-defined meta:name="DCTERMS.W3CDTF/OVERHEIDop.jaargang">2019</meta:user-defined>
    <meta:user-defined meta:name="OVERHEIDop.publicationIssue">184534</meta:user-defined>
    <meta:user-defined meta:name="OVERHEIDop.GmbID/DC.identifier">gmb-2019-184534</meta:user-defined>
    <meta:user-defined meta:name="OVERHEIDop.versieInformatie"/>
  </office:meta>
</office:document-meta>
</file>