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nsterseweg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kastanjes, 1 eik en 1 populier (stamomtrekken 94 - 141 cm), staande op het terrein van het perceel Monsterseweg 93</text:p>
            <text:p text:style-name="common-al">De kapactiviteit is aangevraagd in verband met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82517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Monsterseweg 93</text:p>
            <text:p text:style-name="tussenkopcur">
            <text:span text:style-name="nadrukvet">Datum bekendmaking besluit:</text:span>
          </text:p>
            <text:p text:style-name="common-al">2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nsterseweg 9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53</meta:user-defined>
    <meta:user-defined meta:name="OVERHEIDop.GmbID/DC.identifier">gmb-2019-18453</meta:user-defined>
    <meta:user-defined meta:name="DCTERMS.abstract">Het kappen van 5 kastanjes, 1 eik en 1 populier (stamomtrekken 94 - 141 cm), staande op het terrein van het perceel Monsterseweg 93. Deze bekendmaking bevat de activiteit(en): kappen.</meta:user-defined>
    <meta:user-defined meta:name="OVERHEID.TaxonomieBeleidsagenda/OVERHEID.category">Ruimte en infrastructuur | Organisatie en beleid</meta:user-defined>
    <meta:user-defined meta:name="OVERHEIDop.referentienummer">201825178/70549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RJ 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82580-v1-BM 190123 201825178 Monst...|exb-2019-3804</meta:user-defined>
    <meta:user-defined meta:name="OVERHEID.EPSG28992/DC.spatial">74216.15 451442.495</meta:user-defined>
    <meta:user-defined meta:name="OVERHEIDop.versieInformatie"/>
  </office:meta>
</office:document-meta>
</file>