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uitbreiding aan de achterzijde van de woning, Eusebiusplein 29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154</text:p>
            <text:p text:style-name="common-al">Omschrijving: Het verbouwen en uitbreiding aan de achterzijde van de woning </text:p>
            <text:p text:style-name="common-al">Adres: Eusebiusplein 29 Arnhem</text:p>
            <text:p text:style-name="common-al">Activiteiten: Bouwen, Monumenten Gem. of Prov. verordening</text:p>
            <text:p text:style-name="common-al">Besluit: Verlenen</text:p>
            <text:p text:style-name="common-al">Datum ondertekening: 12 juli 2019</text:p>
            <text:p text:style-name="common-al">Datum verzending: 1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2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10 443314</meta:user-defined>
    <meta:user-defined meta:name="DC.title">ODRA Gemeente Arnhem - Besluit omgevingsvergunning, Het verbouwen en uitbreiding aan de achterzijde van de woning, Eusebiusplein 29 Arnhem</meta:user-defined>
    <meta:user-defined meta:name="OVERHEID.PostcodeHuisnummer/OVERHEIDop.postcodeHuisnummer">6811HE</meta:user-defined>
    <meta:user-defined meta:name="OVERHEIDop.straatnaam">Eusebiusplein</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21</meta:user-defined>
    <meta:user-defined meta:name="OVERHEIDop.GmbID/DC.identifier">gmb-2019-184521</meta:user-defined>
    <meta:user-defined meta:name="OVERHEIDop.versieInformatie"/>
  </office:meta>
</office:document-meta>
</file>