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koeksbloem 8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li 2019</text:p>
            <text:p text:style-name="common-al">Activiteit: het plaatsen van een dakkapel en een dakraam op het voordakvlak</text:p>
            <text:p text:style-name="common-al">WABO-Wabonummer: OV 744413</text:p>
            <text:p text:style-name="common-al">Datum ontvangst aanvraag: 19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5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dc:language>nl</dc:language>
    <meta:user-defined meta:name="OVERHEID.TaxonomieBeleidsagenda/OVERHEID.category">Recht | Organisatie en beleid</meta:user-defined>
    <meta:user-defined meta:name="OVERHEID.EPSG28992/DC.spatial">144646 451999</meta:user-defined>
    <meta:user-defined meta:name="DC.title">Nieuwe aanvraag omgevingsvergunning, Koekoeksbloem 88 in Odijk</meta:user-defined>
    <meta:user-defined meta:name="OVERHEID.PostcodeHuisnummer/OVERHEIDop.postcodeHuisnummer">3984CD</meta:user-defined>
    <meta:user-defined meta:name="OVERHEIDop.straatnaam">Koekoeksbloem</meta:user-defined>
    <meta:user-defined meta:name="OVERHEIDop.woonplaats">Od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13</meta:user-defined>
    <meta:user-defined meta:name="OVERHEIDop.GmbID/DC.identifier">gmb-2019-184513</meta:user-defined>
    <meta:user-defined meta:name="OVERHEIDop.versieInformatie"/>
  </office:meta>
</office:document-meta>
</file>