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text:p text:style-name="common-al">
            <text:span text:style-name="nadruk">Bedum </text:span>
          </text:p>
            <text:p text:style-name="common-al">Het plaatsen van een tijdelijke woonunit, Sint Anner weg 2 (9-7-2019) </text:p>
            <text:p text:style-name="common-al"/>
            <text:p text:style-name="common-al">
            <text:span text:style-name="nadruk">Eemshaven </text:span>
          </text:p>
            <text:p text:style-name="common-al">Het plaatsen van een tijdelijke opslagtent, Bor kumkade 5 A (5-7-2019) </text:p>
            <text:p text:style-name="common-al"/>
            <text:p text:style-name="common-al">
            <text:span text:style-name="nadruk">Kloosterburen </text:span>
          </text:p>
            <text:p text:style-name="common-al">Het kappen van een es aan de Marneweg 1A (2-7-2019) </text:p>
            <text:p text:style-name="common-al"/>
            <text:p text:style-name="common-al">Oudeschip </text:p>
            <text:p text:style-name="common-al">Het bouwen van een dakopbouw op de bestaande aanbouw, Derk Luddesweg 5 (5-7-2019) </text:p>
            <text:p text:style-name="common-al"/>
            <text:p text:style-name="common-al">Uithuizen </text:p>
            <text:p text:style-name="common-al">De verbouwing van het voormalig Arriva gebouw, Edama 3 (5-7-2019) </text:p>
            <text:p text:style-name="common-al"/>
            <text:p text:style-name="common-al">
            <text:span text:style-name="nadruk">Ulrum </text:span>
          </text:p>
            <text:p text:style-name="common-al">Het kappen van een zilverberk aan de Lijnbaan 16 (2-7-2019) </text:p>
            <text:p text:style-name="common-al"/>
            <text:p text:style-name="common-al">Warffum</text:p>
            <text:p text:style-name="common-al"> Het kappen van een populier aan de Breede 1 (1- 7-2019) </text:p>
            <text:p text:style-name="common-al"/>
            <text:p text:style-name="common-al">
            <text:span text:style-name="nadruk">Winsum</text:span>
          </text:p>
            <text:p text:style-name="common-al"> Het wijzigen van de voorgevel, Hoofdstraat O 14 (5-7-2019) </text:p>
            <text:p text:style-name="common-al">Het bouwen van een woning, Munstertil 21 (8-7- 2019) </text:p>
            <text:p text:style-name="common-al"/>
            <text:p text:style-name="common-al">
            <text:span text:style-name="nadruk">Zuurdijk </text:span>
          </text:p>
            <text:p text:style-name="common-al">Het aanleggen van een natuurvriendelijke oever, Reitdiep, kadastraal Leens G 1501 en 1394, Reitdiep ter hoogte van Zuurdijk (8-7-2019) </text:p>
            <text:p text:style-name="common-al"/>
            <text:p text:style-name="common-al">Belanghebbenden kunnen op grond van de Algemene wet bestuursrecht binnen zes weken na de verzenddatum schriftelijk bezwaar indienen bij het college van burgemeester en wethouders. Deze datum staat aan het einde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5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19-07-24</meta:user-defined>
    <meta:user-defined meta:name="DCTERMS.W3CDTF/OVERHEIDop.jaargang">2019</meta:user-defined>
    <meta:user-defined meta:name="OVERHEIDop.publicationIssue">184512</meta:user-defined>
    <meta:user-defined meta:name="OVERHEIDop.GmbID/DC.identifier">gmb-2019-184512</meta:user-defined>
    <meta:user-defined meta:name="OVERHEIDop.versieInformatie"/>
  </office:meta>
</office:document-meta>
</file>