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reiding aan de voorzijde van de woning, Lou Bandystraat 3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9951</text:p>
            <text:p text:style-name="common-al">Omschrijving: Uitbreiding aan de voorzijde van de woning</text:p>
            <text:p text:style-name="common-al">Adres: Lou Bandystraat 37 Arnhem</text:p>
            <text:p text:style-name="common-al">Activiteit: Bouwen</text:p>
            <text:p text:style-name="common-al">Besluit: Verlenen</text:p>
            <text:p text:style-name="common-al">Datum ondertekening: 10 juli 2019</text:p>
            <text:p text:style-name="common-al">Datum verzending: 10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51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1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1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096 439239</meta:user-defined>
    <meta:user-defined meta:name="DC.title">ODRA Gemeente Arnhem - Besluit omgevingsvergunning, Uitbreiding aan de voorzijde van de woning, Lou Bandystraat 37 Arnhem</meta:user-defined>
    <meta:user-defined meta:name="OVERHEID.PostcodeHuisnummer/OVERHEIDop.postcodeHuisnummer">6836</meta:user-defined>
    <meta:user-defined meta:name="OVERHEIDop.straatnaam">Lou Bandystraat</meta:user-defined>
    <meta:user-defined meta:name="OVERHEIDop.woonplaats">Arnhem</meta:user-defined>
    <meta:user-defined meta:name="DCTERMS.W3CDTF/DCTERMS.available">2019-07-24</meta:user-defined>
    <meta:user-defined meta:name="DCTERMS.W3CDTF/OVERHEIDop.jaargang">2019</meta:user-defined>
    <meta:user-defined meta:name="OVERHEIDop.publicationIssue">184511</meta:user-defined>
    <meta:user-defined meta:name="OVERHEIDop.GmbID/DC.identifier">gmb-2019-184511</meta:user-defined>
    <meta:user-defined meta:name="OVERHEIDop.versieInformatie"/>
  </office:meta>
</office:document-meta>
</file>