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 Bremanlaan 20, 1251 HV,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 Bremanlaan 20, 1251 HV, het      plaatsen van een dakkapel, verzonden op 17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72 474897</meta:user-defined>
    <meta:user-defined meta:name="DC.title">Verleende omgevingsvergunning   Co Bremanlaan 20, 1251 HV, het plaatsen van een dakkapel</meta:user-defined>
    <meta:user-defined meta:name="OVERHEID.PostcodeHuisnummer/OVERHEIDop.postcodeHuisnummer">1251HV 20</meta:user-defined>
    <meta:user-defined meta:name="OVERHEIDop.straatnaam">Co Bremanlaan</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09</meta:user-defined>
    <meta:user-defined meta:name="OVERHEIDop.GmbID/DC.identifier">gmb-2019-184509</meta:user-defined>
    <meta:user-defined meta:name="OVERHEIDop.versieInformatie"/>
  </office:meta>
</office:document-meta>
</file>