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99 Jaarfeest wijkbewoners d.d. 30 en 31 augustus 2019, Grasveld tegenover Marialus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jaarfeest wijkbewon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49 470810</meta:user-defined>
    <meta:user-defined meta:name="DC.title">Aangevraagde evenementenvergunning:  19/63199 Jaarfeest wijkbewoners d.d. 30 en 31 augustus 2019, Grasveld tegenover Marialust in Apeldoorn</meta:user-defined>
    <meta:user-defined meta:name="OVERHEID.PostcodeHuisnummer/OVERHEIDop.postcodeHuisnummer">7316CM 10</meta:user-defined>
    <meta:user-defined meta:name="OVERHEIDop.straatnaam">Verzetsstrijderspark</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96</meta:user-defined>
    <meta:user-defined meta:name="OVERHEIDop.GmbID/DC.identifier">gmb-2019-184496</meta:user-defined>
    <meta:user-defined meta:name="OVERHEIDop.versieInformatie"/>
  </office:meta>
</office:document-meta>
</file>