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7-1-1">
      <style:table-column-properties style:rel-column-width="35*"/>
    </style:style>
    <style:style style:family="table-column" style:parent-style-name="colspec" style:name="id1-3-2-2-1-7-1-2">
      <style:table-column-properties style:rel-column-width="5*"/>
    </style:style>
    <style:style style:family="table-column" style:parent-style-name="colspec" style:name="id1-3-2-2-1-7-1-3">
      <style:table-column-properties style:rel-column-width="20*"/>
    </style:style>
    <style:style style:family="table-column" style:parent-style-name="colspec" style:name="id1-3-2-2-1-7-1-4">
      <style:table-column-properties style:rel-column-width="19*"/>
    </style:style>
    <style:style style:family="table-column" style:parent-style-name="colspec" style:name="id1-3-2-2-1-7-1-5">
      <style:table-column-properties style:rel-column-width="5*"/>
    </style:style>
    <style:style style:family="table-column" style:parent-style-name="colspec" style:name="id1-3-2-2-1-7-1-6">
      <style:table-column-properties style:rel-column-width="5*"/>
    </style:style>
    <style:style style:family="table-column" style:parent-style-name="colspec" style:name="id1-3-2-2-1-7-1-7">
      <style:table-column-properties style:rel-column-width="6*"/>
    </style:style>
    <style:style style:family="table-column" style:parent-style-name="colspec" style:name="id1-3-2-2-1-7-1-8">
      <style:table-column-properties style:rel-column-width="5*"/>
    </style:style>
    <style:style style:family="table-column" style:parent-style-name="colspec" style:name="id1-3-2-2-1-12-1-1">
      <style:table-column-properties style:rel-column-width="40*"/>
    </style:style>
    <style:style style:family="table-column" style:parent-style-name="colspec" style:name="id1-3-2-2-1-12-1-2">
      <style:table-column-properties style:rel-column-width="20*"/>
    </style:style>
    <style:style style:family="table-column" style:parent-style-name="colspec" style:name="id1-3-2-2-1-12-1-3">
      <style:table-column-properties style:rel-column-width="20*"/>
    </style:style>
    <style:style style:family="table-column" style:parent-style-name="colspec" style:name="id1-3-2-2-1-12-1-4">
      <style:table-column-properties style:rel-column-width="20*"/>
    </style:style>
    <style:style style:family="table-column" style:parent-style-name="colspec" style:name="id1-3-2-2-1-16-1-1">
      <style:table-column-properties style:rel-column-width="35*"/>
    </style:style>
    <style:style style:family="table-column" style:parent-style-name="colspec" style:name="id1-3-2-2-1-16-1-2">
      <style:table-column-properties style:rel-column-width="40*"/>
    </style:style>
    <style:style style:family="table-column" style:parent-style-name="colspec" style:name="id1-3-2-2-1-16-1-3">
      <style:table-column-properties style:rel-column-width="35*"/>
    </style: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Subsidieregeling Rotterdams Onderwijsbeleid 2019-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16 juli 2019, 19MO03333;</text:p>
            <text:p text:style-name="al"/>
            <text:p text:style-name="al">gelet op de artikelen 3, 4, 6, 7, 13 en 14 van de Subsidieverordening Rotterdam 2014;</text:p>
            <text:p text:style-name="al"/>
            <text:p text:style-name="al">overwegende dat:</text:p>
            <text:list text:style-name="id1-3-2-1-1-8">
              <text:list-item text:style-override="id1-3-2-1-1-8-1">
                <text:number>-</text:number>
                <text:p text:style-name="al">aanvullende middelen voor de subsidieonderdelen Rotterdamse lerarenbeurs en Bewust kiezen voor beroepsopleiding en beroepssector beschikbaar worden gesteld, vanwege het succes van deze subsidieonderdelen;</text:p>
              </text:list-item>
              <text:list-item text:style-override="id1-3-2-1-1-8-2">
                <text:number>-</text:number>
                <text:p text:style-name="al">een doelgroep, te weten het mbo, wordt toegevoegd, inclusief aanvullende middelen, aan het subsidieonderdeel Begeleiding startende docenten of werkdrukvermindering, vanwege de noodzaak in deze sector;</text:p>
              </text:list-item>
              <text:list-item text:style-override="id1-3-2-1-1-8-3">
                <text:number>-</text:number>
                <text:p text:style-name="al">aanvullende subsidieonderdelen in het kader van het beleidsthema Leraren zijn ontwikkeld, die inzetten op innovatie, stimuleren stages op Zuid en ontzorgen team en directies, om duurzame inzetbaarheid van onderwijzend personeel te ondersteun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Subsidieregeling Rotterdams Onderwijsbeleid 2019–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otterdams Onderwijsbeleid 2019–2020 wordt als volgt gewijzigd:</text:p>
            <text:p text:style-name="al"/>
            <text:p text:style-name="al">A</text:p>
            <text:p text:style-name="al">Artikel 3 komt te luiden:</text:p>
            <text:p text:style-name="al">Subsidies kunnen uitsluitend worden verstrekt voor activiteiten in het kader van de volgende subsidieonderdelen en voor de volgende doelgroepen, gevestigd in Rotterdam</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
                      <text:span text:style-name="nadrukvet">Activiteiten in het kader van de volgende subsidieonderdelen</text:span>
                    </text:p>
                  </table:table-cell>
                  <table:table-cell table:style-name="cell_frame_all" table:number-rows-spanned="1" table:number-columns-spanned="1">
                    <text:p text:style-name="table_al">
                      <text:span text:style-name="nadrukvet">vve</text:span>
                    </text:p>
                  </table:table-cell>
                  <table:table-cell table:style-name="cell_frame_all" table:number-rows-spanned="1" table:number-columns-spanned="1">
                    <text:p text:style-name="table_al">
                      <text:span text:style-name="nadrukvet">po (inclusief </text:span>
                      <text:span text:style-name="nadrukvet">Children's</text:span>
                      <text:span text:style-name="nadrukvet"> Zone)</text:span>
                    </text:p>
                  </table:table-cell>
                  <table:table-cell table:style-name="cell_frame_all" table:number-rows-spanned="1" table:number-columns-spanned="1">
                    <text:p text:style-name="table_al">
                      <text:span text:style-name="nadrukvet">po in </text:span>
                      <text:span text:style-name="nadrukvet">Children's</text:span>
                      <text:span text:style-name="nadrukvet"> Zone</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v)</text:span>
                      <text:span text:style-name="nadrukvet">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8">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 onderw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skundigheidsbevordering van leraren en onderwijsprofessionals burg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indering ervaren werkdruk of begeleiding startende doc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instro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ust kiezen voor beroepsopleiding en beroeps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camp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stroming van jongeren naar hogere onderwijsniveaus en naar arbeids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startende docenten of werkdrukvermi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novatiegroep Broed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me inzet ler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pscholing onderwijsassist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novaties anders organ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tzorgen tea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uimte voor 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inden stagiaires en start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
                        <text:span text:style-name="nadrukcur">Subsidie voor scholen in de Children’s Zone</text:span>
                      </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kker Fi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eder Kind Een Instr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note text:id="noot_id1-3-2-2-1-7-1-9-28-6-1-1" text:note-class="footnote"><text:note-citation text:label="1">1</text:note-citation><text:note-body><text:p text:style-name="noot.al">Alleen subsidie mogelijk voor VO, VSO en MBO</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B</text:p>
            <text:p text:style-name="al">Artikel 6 komt te luiden:</text:p>
            <text:p text:style-name="al">Voor de subsidieverlening op grond van deze regeling geldt een subsidieplafond conform onderstaande tabel.</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
                      <text:span text:style-name="nadrukvet">Subsidieonderdeel Schooljaar</text:span>
                    </text:p>
                  </table:table-cell>
                  <table:table-cell table:style-name="cell_frame_all" table:number-rows-spanned="1" table:number-columns-spanned="1">
                    <text:p text:style-name="table_al">
                      <text:span text:style-name="nadrukvet">Schooljaar 2019-2020</text:span>
                    </text:p>
                  </table:table-cell>
                  <table:table-cell table:style-name="cell_frame_all" table:number-rows-spanned="1" table:number-columns-spanned="1">
                    <text:p text:style-name="table_al">
                      <text:span text:style-name="nadrukvet">Kalenderjaar 2019</text:span>
                    </text:p>
                  </table:table-cell>
                  <table:table-cell table:style-name="cell_frame_all" table:number-rows-spanned="1" table:number-columns-spanned="1">
                    <text:p text:style-name="table_al">
                      <text:span text:style-name="nadrukvet">Kalenderjaar 2020</text:span>
                    </text:p>
                  </table:table-cell>
                </table:table-row>
                <table:table-row table:style-name="row">
                  <table:table-cell table:style-name="cell_frame_all" table:number-rows-spanned="1" table:number-columns-spanned="4">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21.46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text:p>
                  </table:table-cell>
                  <table:table-cell table:style-name="cell_frame_all" table:number-rows-spanned="1" table:number-columns-spanned="1">
                    <text:p text:style-name="table_al">37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skundigheidsbevordering van leraren en onderwijsprofessionals burgerschap</text:p>
                  </table:table-cell>
                  <table:table-cell table:style-name="cell_frame_all" table:number-rows-spanned="1" table:number-columns-spanned="1">
                    <text:p text:style-name="table_al">7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indering ervaren werkdruk of begeleiding startende docenten</text:p>
                  </table:table-cell>
                  <table:table-cell table:style-name="cell_frame_all" table:number-rows-spanned="1" table:number-columns-spanned="1">
                    <text:p text:style-name="table_al">76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tterdamse lerarenbeurs </text:p>
                  </table:table-cell>
                  <table:table-cell table:style-name="cell_frame_all" table:number-rows-spanned="1" table:number-columns-spanned="1">
                    <text:p text:style-name="table_al">1.009.6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instroom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ust kiezen voor beroepsopleiding en beroepssector</text:p>
                  </table:table-cell>
                  <table:table-cell table:style-name="cell_frame_all" table:number-rows-spanned="1" table:number-columns-spanned="1">
                    <text:p text:style-name="table_al">23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campu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Doorstroming van jongeren naar hogere onderwijsniveaus en naar arbeidsmarkt</text:p>
                  </table:table-cell>
                  <table:table-cell table:style-name="cell_frame_all" table:number-rows-spanned="1" table:number-columns-spanned="1">
                    <text:p text:style-name="table_al">36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startende docenten of werkdrukvermindering (mbo)</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me inzet leraren</text:p>
                  </table:table-cell>
                  <table:table-cell table:style-name="cell_frame_all" table:number-rows-spanned="1" table:number-columns-spanned="1">
                    <text:p text:style-name="table_al">2.7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novatiegroep broedplaats</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Subsidie voor scholen in de Children’s Zone</text:span>
                      </text:span>
                    </text:p>
                  </table:table-cell>
                </table:table-row>
                <table:table-row table:style-name="row">
                  <table:table-cell table:style-name="cell_frame_all" table:number-rows-spanned="1" table:number-columns-spanned="1">
                    <text:p text:style-name="table_al">Dagprogrammering </text:p>
                  </table:table-cell>
                  <table:table-cell table:style-name="cell_frame_all" table:number-rows-spanned="1" table:number-columns-spanned="1">
                    <text:p text:style-name="table_al">11.4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kker Fit! (excl. Dagprogrammer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eder Kind Een Instrument (excl. Dagprogrammering</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6.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217.621</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300.000</text:span>
                    </text:p>
                  </table:table-cell>
                </table:table-row>
              </table:table>
              <text:p text:style-name="table_bottom"/>
            </text:section>
            <text:p text:style-name="al"/>
            <text:p text:style-name="al">C</text:p>
            <text:p text:style-name="al">In artikel 7 worden aan ‘Specifieke subsidies’ de volgende rijen toegevoegd, luidende:</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Begeleiding startende docenten of werkdrukvermindering</text:p>
                  </table:table-cell>
                  <table:table-cell table:style-name="cell_frame_all" table:number-rows-spanned="1" table:number-columns-spanned="1">
                    <text:p text:style-name="table_al">De subsidie wordt vooraf verdeeld op basis van een bedrag per instelling, zoals bedoeld in bijlage 3</text:p>
                  </table:table-cell>
                  <table:table-cell table:style-name="cell_frame_all" table:number-rows-spanned="1" table:number-columns-spanned="1">
                    <text:p text:style-name="table_al">Per instelling is een bedrag van maximaal € 20.000 beschikbaar. Dit is een maximale subsidie van 50% van de kosten van het ingediende plan, waarbij wordt uitgegaan van minimal 50% cofinanciering door het schoolbestuur.</text:p>
                  </table:table-cell>
                </table:table-row>
                <table:table-row table:style-name="row">
                  <table:table-cell table:style-name="cell_frame_all" table:number-rows-spanned="1" table:number-columns-spanned="1">
                    <text:p text:style-name="table_al">Duurzame inzet leraren</text:p>
                  </table:table-cell>
                  <table:table-cell table:style-name="cell_frame_all" table:number-rows-spanned="1" table:number-columns-spanned="1">
                    <text:p text:style-name="table_al">De subsidie wordt vooraf bepaald per sector.</text:p>
                    <text:p text:style-name="table_al">Binnen sector (V)SO en PO (inclusief Children’s Zone) wordt de subsidie vooraf verdeeld op basis van het leerlingaantal.</text:p>
                    <text:p text:style-name="table_al">Binnen de sector PO CZ wordt de subsidie vooraf verdeeld op basis van het aantal locaties per bestuur.</text:p>
                  </table:table-cell>
                  <table:table-cell table:style-name="cell_frame_all" table:number-rows-spanned="1" table:number-columns-spanned="1">
                    <text:p text:style-name="table_al">Subsidie op basis van ingediende plan en begroting.</text:p>
                    <text:p text:style-name="table_al">Voor ‘opscholing onderwijsassistenten’ geldt een maximum van € 2.500 per persoon; maximaal 4 jaar achtereenvolgens aan te vragen.</text:p>
                  </table:table-cell>
                </table:table-row>
              </table:table>
              <text:p text:style-name="table_bottom"/>
            </text:section>
            <text:p text:style-name="al"/>
            <text:p text:style-name="al">D</text:p>
            <text:p text:style-name="al">Aan artikel 8 worden de volgende leden toegevoegd, luidende:</text:p>
            <text:list text:style-name="id1-3-2-2-1-20">
              <text:list-item text:style-override="id1-3-2-2-1-20-1">
                <text:number>3.</text:number>
                <text:p text:style-name="al">In afwijking van artikel 6, derde lid, van de SVR2014 kunnen aanvragen voor Begeleiding startende docenten of werkdrukvermindering, Innovatiegroep broedplaats en Duurzame inzet leraren worden ingediend vanaf de dag na de dagtekening van het Gemeenteblad waarin zij wordt geplaatst. Aanvragen worden uiterlijk op 15 oktober ingediend.</text:p>
              </text:list-item>
              <text:list-item text:style-override="id1-3-2-2-1-20-2">
                <text:number>4.</text:number>
                <text:p text:style-name="al">In aanvulling op artikel 5 van de SVR2014 wordt de subsidieaanvraag voor Begeleiding startende docenten of werkdrukvermindering, Innovatiegroep broedplaats en Duurzame inzet leraren ingediend met behulp van het vastgestelde subsidieaanvraagformulier, bedoeld in bijlage 3.</text:p>
              </text:list-item>
            </text:list>
            <text:p text:style-name="al">E</text:p>
            <text:p text:style-name="al">Artikel 9 wordt als volgt gewijzigd:</text:p>
            <text:list text:style-name="id1-3-2-2-1-23">
              <text:list-item text:style-override="id1-3-2-2-1-23-1">
                <text:number>1.</text:number>
                <text:p text:style-name="al">In het opschrift wordt ‘Aanvraag’ gewijzigd in ‘Aanvang’.</text:p>
              </text:list-item>
              <text:list-item text:style-override="id1-3-2-2-1-23-2">
                <text:number>2.</text:number>
                <text:p text:style-name="al">Voor de tekst wordt de aanduiding ‘1.’ geplaatst.</text:p>
              </text:list-item>
              <text:list-item text:style-override="id1-3-2-2-1-23-3">
                <text:number>3.</text:number>
                <text:p text:style-name="al">Er wordt een lid toegevoegd, luidende:</text:p>
                <text:list text:style-name="id1-3-2-2-1-23-3-3">
                  <text:list-item text:style-override="id1-3-2-2-1-23-3-3-1">
                    <text:number>2.</text:number>
                    <text:p text:style-name="al">De beslistermijn voor de onderdelen Begeleiding startende docenten of werkdrukvermindering, Innovatiegroep Broedplaats, Duurzame inzet leraren vangt aan op 2 september 2019.</text:p>
                  </text:list-item>
                </text:list>
              </text:list-item>
            </text:list>
            <text:p text:style-name="al">F</text:p>
            <text:p text:style-name="al">Na artikel 19 worden de volgende artikelen ingevoegd, luidende:</text:p>
            <text:p text:style-name="tussenkopvet">Artikel 19a Innovatiegroep Broedplaats</text:p>
            <text:list text:style-name="id1-3-2-2-1-27">
              <text:list-item text:style-override="id1-3-2-2-1-27-1">
                <text:number>1.</text:number>
                <text:p text:style-name="al">De subsidie stimuleert de inzet van personen die de leergang broedplaats010 hebben afgerond, om deze opgedane competenties in te zetten bij de ontwikkeling en uitvoering van experimenten ingediend voor het thema ‘innovaties anders organiseren’. De subsidie faciliteert in het leveren van tijd. Op deze manier wordt hun denkkracht en expertise beschikbaar gesteld aan het Rotterdamse onderwijs.</text:p>
              </text:list-item>
              <text:list-item text:style-override="id1-3-2-2-1-27-2">
                <text:number>2.</text:number>
                <text:p text:style-name="al">Onverminderd de artikel 4:37 van de Algemene wet bestuursrecht en artikel 12 van de SVR2014, gelden voor de subsidieontvanger, die een subsidie ontvangt voor activiteiten in het kader van innovatiegroep broedplaats, de volgende verplichtingen:</text:p>
                <text:list text:style-name="id1-3-2-2-1-27-2-3">
                  <text:list-item text:style-override="id1-3-2-2-1-27-2-3-1">
                    <text:number>a.</text:number>
                    <text:p text:style-name="al">de persoon heeft een leergang broedplaats010 afgerond en heeft daarnaast aangegeven inzetbaar te willen zijn bij de ontwikkeling en uitvoering van experimenten voor innovaties anders organiseren;</text:p>
                  </text:list-item>
                  <text:list-item text:style-override="id1-3-2-2-1-27-2-3-2">
                    <text:number>b.</text:number>
                    <text:p text:style-name="al">de subsidie wordt ingezet voor ‘vervanging’ van deze persoon of voor uitbreiding van de contractduur van deze persoon;</text:p>
                  </text:list-item>
                  <text:list-item text:style-override="id1-3-2-2-1-27-2-3-3">
                    <text:number>c.</text:number>
                    <text:p text:style-name="al">de gefaciliteerde tijd wordt door deze persoon ingezet ten behoeve van de ontwikkeling en uitvoering van door de schoolbesturen aangereikte innovaties anders organiseren;</text:p>
                  </text:list-item>
                  <text:list-item text:style-override="id1-3-2-2-1-27-2-3-4">
                    <text:number>d.</text:number>
                    <text:p text:style-name="al">het experiment hoeft niet van het eigen schoolbestuur te zijn; en</text:p>
                  </text:list-item>
                  <text:list-item text:style-override="id1-3-2-2-1-27-2-3-5">
                    <text:number>e.</text:number>
                    <text:p text:style-name="al">de maximale vergoeding is 0,2 fte loonkosten van de betreffende persoon.</text:p>
                  </text:list-item>
                </text:list>
              </text:list-item>
            </text:list>
            <text:p text:style-name="tussenkopvet">Artikel 19b Duurzame inzet leraren</text:p>
            <text:list text:style-name="id1-3-2-2-1-29">
              <text:list-item text:style-override="id1-3-2-2-1-29-1">
                <text:number>1.</text:number>
                <text:p text:style-name="al">Duurzame inzet leraren bestaat uit:</text:p>
                <text:list text:style-name="id1-3-2-2-1-29-1-3">
                  <text:list-item text:style-override="id1-3-2-2-1-29-1-3-1">
                    <text:number>a.</text:number>
                    <text:p text:style-name="al">opscholing onderwijsassistenten</text:p>
                    <text:list text:style-name="id1-3-2-2-1-29-1-3-1-3">
                      <text:list-item text:style-override="id1-3-2-2-1-29-1-3-1-3-1">
                        <text:number>i.</text:number>
                        <text:p text:style-name="al">de subsidie heeft als doel schoolbesturen te stimuleren om onderwijsassistenten te laten instromen in de lerarenopleiding of de pabo, door het beschikbaar stellen van middelen voor een deel van de opleidings- of vervangingskosten van de betreffende onderwijsassistent.</text:p>
                      </text:list-item>
                      <text:list-item text:style-override="id1-3-2-2-1-29-1-3-1-3-2">
                        <text:number>ii.</text:number>
                        <text:p text:style-name="al">onverminderd de artikel 4:37 van de Algemene wet bestuursrecht en artikel 12 van de SVR2014, gelden voor de subsidieontvanger, die een subsidie ontvangt voor activiteiten in het kader van opscholing onderwijsassistenten de volgende verplichtingen:</text:p>
                        <text:list text:style-name="id1-3-2-2-1-29-1-3-1-3-2-3">
                          <text:list-item text:style-override="id1-3-2-2-1-29-1-3-1-3-2-3-1">
                            <text:number>1.</text:number>
                            <text:p text:style-name="al">de onderwijsassistent volgt onderwijs om zijn bevoegdheid als docent in het PO, SO of VSO te halen;</text:p>
                          </text:list-item>
                          <text:list-item text:style-override="id1-3-2-2-1-29-1-3-1-3-2-3-2">
                            <text:number>2.</text:number>
                            <text:p text:style-name="al">de onderwijsassistent is in zijn huidige baan werkzaam op een Rotterdamse schoollocatie;</text:p>
                          </text:list-item>
                          <text:list-item text:style-override="id1-3-2-2-1-29-1-3-1-3-2-3-3">
                            <text:number>3.</text:number>
                            <text:p text:style-name="al">de onderwijsassistent wordt in tijd gefaciliteerd door zijn schoolbestuur om de opleiding te volgen;</text:p>
                          </text:list-item>
                          <text:list-item text:style-override="id1-3-2-2-1-29-1-3-1-3-2-3-4">
                            <text:number>4.</text:number>
                            <text:p text:style-name="al">de onderwijsassistent wordt geschoold op de kenmerken van een Rotterdamse leraar en volgt de opleiding aan een Rotterdamse pabo. Onderbouwde uitzondering is hierop mogelijk; en</text:p>
                          </text:list-item>
                          <text:list-item text:style-override="id1-3-2-2-1-29-1-3-1-3-2-3-5">
                            <text:number>5.</text:number>
                            <text:p text:style-name="al">het schoolbestuur maakt gebruik van de inzet van landelijke subsidiemogelijkheden. Alleen kosten die daarna overblijven voor de opscholing onderwijsassistenten komen voor subsidie in aanmerking.</text:p>
                          </text:list-item>
                        </text:list>
                      </text:list-item>
                    </text:list>
                  </text:list-item>
                  <text:list-item text:style-override="id1-3-2-2-1-29-1-3-2">
                    <text:number>b.</text:number>
                    <text:p text:style-name="al">innovaties anders organiseren</text:p>
                    <text:list text:style-name="id1-3-2-2-1-29-1-3-2-3">
                      <text:list-item text:style-override="id1-3-2-2-1-29-1-3-2-3-1">
                        <text:number>i.</text:number>
                        <text:p text:style-name="al">de subsidie is ter ondersteuning van de ontwikkeling en uitvoering van projecten voor de actielijn ‘anders organiseren van de lerarenaanpak’, ter stimulering van experimenten en pilots die op de lange termijn bijdragen aan een andere opbouw van de organisatie of die bijdragen aan het duurzaam aantrekkelijk maken van het beroep van leraar;</text:p>
                      </text:list-item>
                      <text:list-item text:style-override="id1-3-2-2-1-29-1-3-2-3-2">
                        <text:number>ii.</text:number>
                        <text:p text:style-name="al">onverminderd de artikel 4:37 van de Algemene wet bestuursrecht en artikel 12 van de SVR2014, gelden voor de subsidieontvanger, die een subsidie ontvangt voor activiteiten in het kader van innoveren anders organiseren de volgende verplichtingen:</text:p>
                        <text:list text:style-name="id1-3-2-2-1-29-1-3-2-3-2-3">
                          <text:list-item text:style-override="id1-3-2-2-1-29-1-3-2-3-2-3-1">
                            <text:number>1.</text:number>
                            <text:p text:style-name="al">aanvragen voor experimenten en pilots passen binnen één van de drie thema’s:</text:p>
                            <text:list text:style-name="id1-3-2-2-1-29-1-3-2-3-2-3-1-3">
                              <text:list-item text:style-override="id1-3-2-2-1-29-1-3-2-3-2-3-1-3-1">
                                <text:number>a.</text:number>
                                <text:p text:style-name="al">versterken van het beroepsbeeld van de leraar met onder andere ruimte voor vakmanschap en professionele ontwikkeling;</text:p>
                              </text:list-item>
                              <text:list-item text:style-override="id1-3-2-2-1-29-1-3-2-3-2-3-1-3-2">
                                <text:number>b.</text:number>
                                <text:p text:style-name="al">inzet van een meer divers personeelsbestand; of</text:p>
                              </text:list-item>
                              <text:list-item text:style-override="id1-3-2-2-1-29-1-3-2-3-2-3-1-3-3">
                                <text:number>c.</text:number>
                                <text:p text:style-name="al">anders opleiden;</text:p>
                              </text:list-item>
                            </text:list>
                          </text:list-item>
                          <text:list-item text:style-override="id1-3-2-2-1-29-1-3-2-3-2-3-2">
                            <text:number>2.</text:number>
                            <text:p text:style-name="al">het plan en de opgedane kennis zijn overdraagbaar naar andere besturen en scholen, waarbij aan de subsidie-aanvrager een actieve bijdrage kan worden gevraagd bij deze kennisdeling;</text:p>
                          </text:list-item>
                          <text:list-item text:style-override="id1-3-2-2-1-29-1-3-2-3-2-3-3">
                            <text:number>3.</text:number>
                            <text:p text:style-name="al">bij de aanvraag wordt inzichtelijk gemaakt:</text:p>
                            <text:list text:style-name="id1-3-2-2-1-29-1-3-2-3-2-3-3-3">
                              <text:list-item text:style-override="id1-3-2-2-1-29-1-3-2-3-2-3-3-3-1">
                                <text:number>a.</text:number>
                                <text:p text:style-name="al">het effect op het lerarentekort in Rotterdam;</text:p>
                              </text:list-item>
                              <text:list-item text:style-override="id1-3-2-2-1-29-1-3-2-3-2-3-3-3-2">
                                <text:number>b.</text:number>
                                <text:p text:style-name="al">het aantal betrokken scholen in het experiment;</text:p>
                              </text:list-item>
                              <text:list-item text:style-override="id1-3-2-2-1-29-1-3-2-3-2-3-3-3-3">
                                <text:number>c.</text:number>
                                <text:p text:style-name="al">de samenwerking met andere partijen; en</text:p>
                              </text:list-item>
                              <text:list-item text:style-override="id1-3-2-2-1-29-1-3-2-3-2-3-3-3-4">
                                <text:number>d.</text:number>
                                <text:p text:style-name="al">de duurzaamheid en ontwikkelsnelheid;</text:p>
                              </text:list-item>
                              <text:list-item text:style-override="id1-3-2-2-1-29-1-3-2-3-2-3-3-3-5">
                                <text:number>e.</text:number>
                                <text:p text:style-name="al">of kennisinstituten betrokken zijn; of</text:p>
                              </text:list-item>
                              <text:list-item text:style-override="id1-3-2-2-1-29-1-3-2-3-2-3-3-3-6">
                                <text:number>f.</text:number>
                                <text:p text:style-name="al">gebruik gemaakt wordt van inzet van de ‘innovatiegroep broedplaats’;</text:p>
                              </text:list-item>
                            </text:list>
                          </text:list-item>
                          <text:list-item text:style-override="id1-3-2-2-1-29-1-3-2-3-2-3-4">
                            <text:number>4.</text:number>
                            <text:p text:style-name="al">bij de beoordeling van de aanvragen ‘innovaties anders organiseren’ wordt het advies van de hr-expertgroep gevraagd, die de aanvragen aan bovenstaande verplichtingen toetst.</text:p>
                          </text:list-item>
                        </text:list>
                      </text:list-item>
                    </text:list>
                  </text:list-item>
                  <text:list-item text:style-override="id1-3-2-2-1-29-1-3-3">
                    <text:number>c.</text:number>
                    <text:p text:style-name="al">ontzorgen teams</text:p>
                    <text:list text:style-name="id1-3-2-2-1-29-1-3-3-3">
                      <text:list-item text:style-override="id1-3-2-2-1-29-1-3-3-3-1">
                        <text:number>i.</text:number>
                        <text:p text:style-name="al">de subsidie ondersteunt initiatieven die eraan bijdragen dat leraren minder werkdruk ervaren veroorzaakt door zorgvragen van leerlingen en zich kunnen richten op hun kerntaken;</text:p>
                      </text:list-item>
                      <text:list-item text:style-override="id1-3-2-2-1-29-1-3-3-3-2">
                        <text:number>ii.</text:number>
                        <text:p text:style-name="al">onverminderd de artikel 4:37 van de Algemene wet bestuursrecht en artikel 12 van de SVR2014, gelden voor de subsidieontvanger, die een subsidie ontvangt voor activiteiten in het kader van Ontzorgen teams de volgende verplichtingen:</text:p>
                        <text:list text:style-name="id1-3-2-2-1-29-1-3-3-3-2-3">
                          <text:list-item text:style-override="id1-3-2-2-1-29-1-3-3-3-2-3-1">
                            <text:number>1.</text:number>
                            <text:p text:style-name="al">het initiatief draagt bij aan de verbetering van de aansluiting tussen zorg en onderwijs;</text:p>
                          </text:list-item>
                          <text:list-item text:style-override="id1-3-2-2-1-29-1-3-3-3-2-3-2">
                            <text:number>2.</text:number>
                            <text:p text:style-name="al">bij de voorgestelde initiatieven wordt onderbouwd waarom zij een direct effect op de afname van werkdruk bij leraren hebben, die zijn ontstaan door zorgvragen van leerlingen;</text:p>
                          </text:list-item>
                          <text:list-item text:style-override="id1-3-2-2-1-29-1-3-3-3-2-3-3">
                            <text:number>3.</text:number>
                            <text:p text:style-name="al">wanneer de opgedane kennis overdraagbaar is naar andere besturen en scholen, kan de subsidie-aanvrager een actieve bijdrage worden gevraagd bij deze kennisdeling; en</text:p>
                          </text:list-item>
                          <text:list-item text:style-override="id1-3-2-2-1-29-1-3-3-3-2-3-4">
                            <text:number>4.</text:number>
                            <text:p text:style-name="al">middelen beschikbaar voor Children’s Zone-locaties worden alleen op Children’s Zone-locaties besteed.</text:p>
                          </text:list-item>
                        </text:list>
                      </text:list-item>
                    </text:list>
                  </text:list-item>
                  <text:list-item text:style-override="id1-3-2-2-1-29-1-3-4">
                    <text:number>d.</text:number>
                    <text:p text:style-name="al">Ruimte voor directie</text:p>
                    <text:list text:style-name="id1-3-2-2-1-29-1-3-4-3">
                      <text:list-item text:style-override="id1-3-2-2-1-29-1-3-4-3-1">
                        <text:number>i.</text:number>
                        <text:p text:style-name="al">de subsidie heeft als doel het versterken van de inzet van de directies voor de ontwikkeling en uitvoering van initiatieven op het gebied van innovaties anders organiseren, zodat directeuren meer tijd en aandacht kunnen geven aan ontwikkeling en aansturing van initiatieven en de begeleiding van het schoolteam in de veranderopgave;</text:p>
                      </text:list-item>
                      <text:list-item text:style-override="id1-3-2-2-1-29-1-3-4-3-2">
                        <text:number>ii.</text:number>
                        <text:p text:style-name="al">onverminderd de artikel 4:37 van de Algemene wet bestuursrecht en artikel 12 van de SVR2014, gelden voor de subsidieontvanger, die een subsidie ontvangt voor activiteiten in het kader van ruimte aan directie de volgende verplichtingen:</text:p>
                        <text:list text:style-name="id1-3-2-2-1-29-1-3-4-3-2-3">
                          <text:list-item text:style-override="id1-3-2-2-1-29-1-3-4-3-2-3-1">
                            <text:number>1.</text:number>
                            <text:p text:style-name="al">de aanvraag is onderbouwd en geeft aan waarom de activiteiten een direct effect op de inzetbare tijd voor de directie hebben ter ontwikkeling en aansturing van de initiatieven en de begeleiding van het team bij de veranderopgave;</text:p>
                          </text:list-item>
                          <text:list-item text:style-override="id1-3-2-2-1-29-1-3-4-3-2-3-2">
                            <text:number>2.</text:number>
                            <text:p text:style-name="al">middelen beschikbaar voor Children’s Zone-locaties worden alleen op Children’s Zone-locaties besteed.</text:p>
                          </text:list-item>
                        </text:list>
                      </text:list-item>
                    </text:list>
                  </text:list-item>
                  <text:list-item text:style-override="id1-3-2-2-1-29-1-3-5">
                    <text:number>e.</text:number>
                    <text:p text:style-name="al">Binden stagiaires en starters</text:p>
                    <text:list text:style-name="id1-3-2-2-1-29-1-3-5-3">
                      <text:list-item text:style-override="id1-3-2-2-1-29-1-3-5-3-1">
                        <text:number>i.</text:number>
                        <text:p text:style-name="al">de subsidie heeft als doel stagiaires en starters te binden aan locaties in Children’s Zone-gebied of aan locaties speciaal onderwijs;</text:p>
                      </text:list-item>
                      <text:list-item text:style-override="id1-3-2-2-1-29-1-3-5-3-2">
                        <text:number>ii.</text:number>
                        <text:p text:style-name="al">onverminderd de artikel 4:37 van de Algemene wet bestuursrecht en artikel 12 van de SVR2014, gelden voor de subsidieontvanger, die een subsidie ontvangt voor activiteiten in het kader binden stagiaires en starters de volgende verplichtingen:</text:p>
                        <text:list text:style-name="id1-3-2-2-1-29-1-3-5-3-2-3">
                          <text:list-item text:style-override="id1-3-2-2-1-29-1-3-5-3-2-3-1">
                            <text:number>1.</text:number>
                            <text:p text:style-name="al">het schoolbestuur werkt binnen dit thema, waar mogelijk, samen met een pabo;</text:p>
                          </text:list-item>
                          <text:list-item text:style-override="id1-3-2-2-1-29-1-3-5-3-2-3-2">
                            <text:number>2.</text:number>
                            <text:p text:style-name="al">de subsidie wordt ingezet ten behoeve van de starter of de stagiair;</text:p>
                          </text:list-item>
                          <text:list-item text:style-override="id1-3-2-2-1-29-1-3-5-3-2-3-3">
                            <text:number>3.</text:number>
                            <text:p text:style-name="al">de subsidie wordt ingezet voor begeleiding van de stagiair of als extra vergoeding voor de stagiair;</text:p>
                          </text:list-item>
                          <text:list-item text:style-override="id1-3-2-2-1-29-1-3-5-3-2-3-4">
                            <text:number>4.</text:number>
                            <text:p text:style-name="al">de subsidie is onderscheidend voor de locaties in Children’s Zone-gebied;</text:p>
                          </text:list-item>
                          <text:list-item text:style-override="id1-3-2-2-1-29-1-3-5-3-2-3-5">
                            <text:number>5.</text:number>
                            <text:p text:style-name="al">de subsidie wordt niet ingezet als een generieke maatregel door het schoolbestuur; en</text:p>
                          </text:list-item>
                          <text:list-item text:style-override="id1-3-2-2-1-29-1-3-5-3-2-3-6">
                            <text:number>6.</text:number>
                            <text:p text:style-name="al">middelen beschikbaar voor Children’s Zone-locaties worden alleen op Children’s Zone-locaties besteed worden.</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6 jul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104, is uitgegeven op 17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4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DC.source">http://decentrale.regelgeving.overheid.nl/cvdr/xhtmloutput/Historie/Rotterdam/CVDR306362/CVDR306362_5.html</meta:user-defined>
    <meta:user-defined meta:name="OVERHEIDop.referentienummer">2019-104</meta:user-defined>
    <meta:user-defined meta:name="DCTERMS.alternative">Subsidieregeling Rotterdams Onderwijsbeleid 2019-2020</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Gemeente/DC.spatial">Rotterdam</meta:user-defined>
    <meta:user-defined meta:name="DC.title">Subsidieregeling Rotterdams Onderwijsbeleid 2019-2020</meta:user-defined>
    <meta:user-defined meta:name="DCTERMS.W3CDTF/DCTERMS.available">2019-07-24</meta:user-defined>
    <meta:user-defined meta:name="DCTERMS.W3CDTF/OVERHEIDop.jaargang">2019</meta:user-defined>
    <meta:user-defined meta:name="OVERHEIDop.publicationIssue">184492</meta:user-defined>
    <meta:user-defined meta:name="OVERHEIDop.betreftRegeling">CVDR621864_2</meta:user-defined>
    <meta:user-defined meta:name="xs:date/OVERHEIDop.startdatum">2019-07-25</meta:user-defined>
    <meta:user-defined meta:name="xs:date/OVERHEIDop.einddatum">2020-08-01</meta:user-defined>
    <meta:user-defined meta:name="OVERHEIDop.GmbID/DC.identifier">gmb-2019-184492</meta:user-defined>
    <meta:user-defined meta:name="OVERHEIDop.versieInformatie"/>
  </office:meta>
</office:document-meta>
</file>