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A7 nabij Scharmerplas Scharmer, Verleende omgevingsvergunning (reguliere procedure) Z2019-0000595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ijksweg A7 nabij Scharmerplas Scharmer, voor het realiseren van een faunaduiker, </text:p>
            <text:p text:style-name="common-al"> 22 jul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449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9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9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2173 580028</meta:user-defined>
    <meta:user-defined meta:name="DC.title">Rijksweg A7 nabij Scharmerplas Scharmer, Verleende omgevingsvergunning (reguliere procedure) Z2019-00005953</meta:user-defined>
    <meta:user-defined meta:name="OVERHEID.PostcodeHuisnummer/OVERHEIDop.postcodeHuisnummer">9616TJ 12</meta:user-defined>
    <meta:user-defined meta:name="OVERHEIDop.straatnaam">Borgweg</meta:user-defined>
    <meta:user-defined meta:name="OVERHEIDop.woonplaats">Scharmer</meta:user-defined>
    <meta:user-defined meta:name="DCTERMS.W3CDTF/DCTERMS.available">2019-07-24</meta:user-defined>
    <meta:user-defined meta:name="DCTERMS.W3CDTF/OVERHEIDop.jaargang">2019</meta:user-defined>
    <meta:user-defined meta:name="OVERHEIDop.publicationIssue">184491</meta:user-defined>
    <meta:user-defined meta:name="OVERHEIDop.GmbID/DC.identifier">gmb-2019-184491</meta:user-defined>
    <meta:user-defined meta:name="OVERHEIDop.versieInformatie"/>
  </office:meta>
</office:document-meta>
</file>