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en het vervangen dakpannen - Van Zuylen van Nijeveltstraat 19, Wassenaar</text:p>
      <text:section text:name="zakelijke-mededeling_id1-3-2" text:style-name="zakelijke-mededeling">
        <text:section text:name="zakelijke-mededeling-tekst_id1-3-2-1" text:style-name="zakelijke-mededeling-tekst">
          <text:section text:name="tekst_id1-3-2-1-1" text:style-name="tekst">
            <text:p text:style-name="common-al">Z/19/032257</text:p>
            <text:p text:style-name="common-al">De vergunning is naar de aanvrager verzonden op 1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4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01 461746</meta:user-defined>
    <meta:user-defined meta:name="DC.title">Gemeente Wassenaar – verleende omgevingsvergunning (reguliere procedure): het plaatsen van dakkapellen en het vervangen dakpannen - Van Zuylen van Nijeveltstraat 19, Wassenaar</meta:user-defined>
    <meta:user-defined meta:name="OVERHEID.PostcodeHuisnummer/OVERHEIDop.postcodeHuisnummer">2242AH 19</meta:user-defined>
    <meta:user-defined meta:name="OVERHEIDop.straatnaam">Van Zuylen van Nijeveltstraat</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490</meta:user-defined>
    <meta:user-defined meta:name="OVERHEIDop.GmbID/DC.identifier">gmb-2019-184490</meta:user-defined>
    <meta:user-defined meta:name="OVERHEIDop.versieInformatie"/>
  </office:meta>
</office:document-meta>
</file>