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N, perceelnummers 3268 en 98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HOV-19-1460 voor het verlengen en beduikeren van een A-watergang en het gedeeltelijk dempen van een B-watergang op locatie kadastraal bekend gemeente Elst, sectie N, perceelnummers 3268 en 98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48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1.44 435399.68</meta:user-defined>
    <meta:user-defined meta:name="DC.title">Kennisgeving besluit op aanvraag omgevingsvergunning kadastraal bekend gemeente Elst, sectie N, perceelnummers 3268 en 982 te Elst</meta:user-defined>
    <meta:user-defined meta:name="OVERHEID.PostcodeHuisnummer/OVERHEIDop.postcodeHuisnummer">6662</meta:user-defined>
    <meta:user-defined meta:name="OVERHEIDop.straatnaam">Kattenleger</meta:user-defined>
    <meta:user-defined meta:name="OVERHEIDop.woonplaats">El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487</meta:user-defined>
    <meta:user-defined meta:name="OVERHEIDop.GmbID/DC.identifier">gmb-2019-184487</meta:user-defined>
    <meta:user-defined meta:name="OVERHEIDop.versieInformatie"/>
  </office:meta>
</office:document-meta>
</file>