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rdewikerstraat 7 en 9, 9712 GR, Groningen – plaatsen 38 zonnepanelen (ontvangstdatum 22-05-2019, dossiernummer 201972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5 582290</meta:user-defined>
    <meta:user-defined meta:name="DC.title">Aanvraag omgevingsvergunning, verlenging termijn: Hardewikerstraat 7 en 9, 9712 GR, Groningen – plaatsen 38 zonnepanelen (ontvangstdatum 22-05-2019, dossiernummer 201972139)</meta:user-defined>
    <meta:user-defined meta:name="OVERHEID.PostcodeHuisnummer/OVERHEIDop.postcodeHuisnummer">9712GR 7</meta:user-defined>
    <meta:user-defined meta:name="OVERHEIDop.straatnaam">Hardewiker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479</meta:user-defined>
    <meta:user-defined meta:name="OVERHEIDop.GmbID/DC.identifier">gmb-2019-184479</meta:user-defined>
    <meta:user-defined meta:name="OVERHEIDop.versieInformatie"/>
  </office:meta>
</office:document-meta>
</file>