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attendiep/Schuitendiep, Groningen – realiseren van een brug, aanpassen/herinrichten van de kade en wijzigen groenstruc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3:4 Awb, artikel 3:10 van de Wet algemene bepalingen omgevingsrecht (Wabo) en 6:4 Bor op 11 juli 2019 (verzonden 12 juli 2019) omgevingsvergunning hebben verleend voor realiseren van een brug, aanpassen/herinrichten van de kade en wijzigen groenstructuur. </text:p>
            <text:p text:style-name="tussenkopcur">
            <text:span text:style-name="nadrukvet">Ter inzage</text:span>
          </text:p>
            <text:p text:style-name="common-al">Het ontwerpbesluit heeft vanaf 28 februar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25 juli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tussenkopcur">
            <text:span text:style-name="nadrukvet">Beroepschrift</text:span>
          </text:p>
            <text:p text:style-name="common-al">De beroepstermijn van het definitieve besluit start op 25 juli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text:p>
            <text:p text:style-name="tussenkopcur">Voorlopige voorziening</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1 581872</meta:user-defined>
    <meta:user-defined meta:name="DC.title">Definitief besluit omgevingsvergunning: Kattendiep/Schuitendiep, Groningen – realiseren van een brug, aanpassen/herinrichten van de kade en wijzigen groenstructuur</meta:user-defined>
    <meta:user-defined meta:name="OVERHEID.PostcodeHuisnummer/OVERHEIDop.postcodeHuisnummer">9711</meta:user-defined>
    <meta:user-defined meta:name="OVERHEIDop.straatnaam">Kattenbru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478</meta:user-defined>
    <meta:user-defined meta:name="OVERHEIDop.GmbID/DC.identifier">gmb-2019-184478</meta:user-defined>
    <meta:user-defined meta:name="OVERHEIDop.versieInformatie"/>
  </office:meta>
</office:document-meta>
</file>