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en aan de buitenzijde isoleren en afwerken met stucwerk - Klein Persijnlaan 35, Wassenaar</text:p>
      <text:section text:name="zakelijke-mededeling_id1-3-2" text:style-name="zakelijke-mededeling">
        <text:section text:name="zakelijke-mededeling-tekst_id1-3-2-1" text:style-name="zakelijke-mededeling-tekst">
          <text:section text:name="tekst_id1-3-2-1-1" text:style-name="tekst">
            <text:p text:style-name="common-al">Z/18/025017</text:p>
            <text:p text:style-name="common-al">De vergunning is naar de aanvrager verzonden op 12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4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51 458260</meta:user-defined>
    <meta:user-defined meta:name="DC.title">Gemeente Wassenaar – verleende omgevingsvergunning (reguliere procedure): het vervangen van de kozijnen en aan de buitenzijde isoleren en afwerken met stucwerk - Klein Persijnlaan 35, Wassenaar</meta:user-defined>
    <meta:user-defined meta:name="OVERHEID.PostcodeHuisnummer/OVERHEIDop.postcodeHuisnummer">2245CK 35</meta:user-defined>
    <meta:user-defined meta:name="OVERHEIDop.straatnaam">Klein Persijnlaan</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476</meta:user-defined>
    <meta:user-defined meta:name="OVERHEIDop.GmbID/DC.identifier">gmb-2019-184476</meta:user-defined>
    <meta:user-defined meta:name="OVERHEIDop.versieInformatie"/>
  </office:meta>
</office:document-meta>
</file>