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74 Bergen Merida Silex – gravelbike/mountainbike toertocht d.d. 1 september 2019, Sportpark Orderbos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gevraagde evenementenvergunning:  19/63174 Bergen Merida Silex – gravelbike/mountainbike toertocht d.d. 1 september 2019, Sportpark Order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72</meta:user-defined>
    <meta:user-defined meta:name="OVERHEIDop.GmbID/DC.identifier">gmb-2019-184472</meta:user-defined>
    <meta:user-defined meta:name="OVERHEIDop.versieInformatie"/>
  </office:meta>
</office:document-meta>
</file>