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Gijsbrecht v Aemstelstr 151, 2019-00460, plaatsen van een dakkapel aan de voorzijde woning, 17 januari 2019</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8447</text:span><text:line-break/><text:date style:data-style-name="dag" text:fixed="true" text:date-value="2019-01-25"/><text:line-break/><text:date style:data-style-name="jaar" text:fixed="true" text:date-value="2019-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447</text:span><text:date style:data-style-name="nicedate" text:fixed="true" text:date-value="2019-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447</text:span><text:date style:data-style-name="nicedate" text:fixed="true" text:date-value="2019-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Gijsbrecht v Aemstelstr 151, 2019-00460, plaatsen van een dakkapel aan de voorzijde woning, 17 januari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5</meta:user-defined>
    <meta:user-defined meta:name="OVERHEIDop.publicationIssue">18447</meta:user-defined>
    <meta:user-defined meta:name="OVERHEIDop.GmbID/DC.identifier">gmb-2019-1844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6VD 151</meta:user-defined>
    <meta:user-defined meta:name="OVERHEIDop.woonplaats">Haarlem</meta:user-defined>
    <meta:user-defined meta:name="OVERHEIDop.straatnaam">Gijsbrecht van Aemstel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5201 492431</meta:user-defined>
    <meta:user-defined meta:name="OVERHEIDop.versieInformatie"/>
  </office:meta>
</office:document-meta>
</file>