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ad.gem Helpman, kad.sectie O, perc.nr 2967, 3502, 3926, 956, 10220, Hoornsedijk t.p.v. Ketwich Verschuurbrug en laan Corpus den Hoorn, Groningen – aanpassen bestaande fietsoversteek (ontvangstdatum 20-05-2019, dossiernummer 2019720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46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6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6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50 579068</meta:user-defined>
    <meta:user-defined meta:name="DC.title">Aanvraag omgevingsvergunning, verlenging termijn: kad.gem Helpman, kad.sectie O, perc.nr 2967, 3502, 3926, 956, 10220, Hoornsedijk t.p.v. Ketwich Verschuurbrug en laan Corpus den Hoorn, Groningen – aanpassen bestaande fietsoversteek (ontvangstdatum 20-05-2019, dossiernummer 201972073)</meta:user-defined>
    <meta:user-defined meta:name="OVERHEID.PostcodeHuisnummer/OVERHEIDop.postcodeHuisnummer">9728</meta:user-defined>
    <meta:user-defined meta:name="OVERHEIDop.straatnaam">Van Ketwich Verschuurbrug</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4462</meta:user-defined>
    <meta:user-defined meta:name="OVERHEIDop.GmbID/DC.identifier">gmb-2019-184462</meta:user-defined>
    <meta:user-defined meta:name="OVERHEIDop.versieInformatie"/>
  </office:meta>
</office:document-meta>
</file>