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Bakkerij Yaren, Snelliussingel 2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2 juli 2019 een exploitatievergunning verleend aan het horecabedrijf Bakkerij Yaren, gevestigd aan de Snelliussingel 2a te Schiedam.</text:p>
            <text:p text:style-name="common-al">Het betreft hier een horecabedrijf waarbij de horeca activiteiten ondergeschikt moeten zijn aan de hoofdfunctie winkel.</text:p>
            <text:p text:style-name="common-al">De maximaal toegestane openingstijden van de winkel zijn conform de winkeltijdenwet.</text:p>
            <text:p text:style-name="common-al">De maximaal toegestane openingstijden van de ondergeschikte horeca activiteiten zijn:</text:p>
            <text:p text:style-name="common-al">- maandag tot en met zondag  van 07.00 uur tot 22.00 uur</text:p>
            <text:p text:style-name="common-al">Vanaf 24 juli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44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886.86 436916.52</meta:user-defined>
    <meta:user-defined meta:name="DC.title">Verleende exploitatievergunning Bakkerij Yaren, Snelliussingel 2a te Schiedam</meta:user-defined>
    <meta:user-defined meta:name="OVERHEID.PostcodeHuisnummer/OVERHEIDop.postcodeHuisnummer">3112RA 2a</meta:user-defined>
    <meta:user-defined meta:name="OVERHEIDop.straatnaam">Snelliussingel</meta:user-defined>
    <meta:user-defined meta:name="OVERHEIDop.woonplaats">Schieda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456</meta:user-defined>
    <meta:user-defined meta:name="OVERHEIDop.GmbID/DC.identifier">gmb-2019-184456</meta:user-defined>
    <meta:user-defined meta:name="OVERHEIDop.versieInformatie"/>
  </office:meta>
</office:document-meta>
</file>