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maatwerkvoorschriften ligt gedurende zes weken ter inzage voor het realiseren van een aansluiting op de provincialeweg, Dokter Guepinlaan 11, 4032 NH Omm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4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827</meta:user-defined>
    <dc:language>nl</dc:language>
    <meta:user-defined meta:name="OVERHEID.EPSG28992/DC.spatial">162380 439874</meta:user-defined>
    <meta:user-defined meta:name="DC.title">Besluit tot het opleggen van maatwerkvoorschriften, Dokter Guepinlaan 11 in Ommeren</meta:user-defined>
    <meta:user-defined meta:name="OVERHEID.PostcodeHuisnummer/OVERHEIDop.postcodeHuisnummer">4032</meta:user-defined>
    <meta:user-defined meta:name="OVERHEIDop.straatnaam">Dokter Guepinlaan</meta:user-defined>
    <meta:user-defined meta:name="OVERHEIDop.woonplaats">Omm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49</meta:user-defined>
    <meta:user-defined meta:name="OVERHEIDop.GmbID/DC.identifier">gmb-2019-184449</meta:user-defined>
    <meta:user-defined meta:name="OVERHEIDop.versieInformatie"/>
  </office:meta>
</office:document-meta>
</file>